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5" style:family="table">
      <style:table-properties style:width="12.33cm" table:align="left"/>
    </style:style>
    <style:style style:name="Tableau5.A" style:family="table-column">
      <style:table-column-properties style:column-width="2.117cm"/>
    </style:style>
    <style:style style:name="Tableau5.B" style:family="table-column">
      <style:table-column-properties style:column-width="1.455cm"/>
    </style:style>
    <style:style style:name="Tableau5.C" style:family="table-column">
      <style:table-column-properties style:column-width="1.561cm"/>
    </style:style>
    <style:style style:name="Tableau5.D" style:family="table-column">
      <style:table-column-properties style:column-width="2.011cm"/>
    </style:style>
    <style:style style:name="Tableau5.E" style:family="table-column">
      <style:table-column-properties style:column-width="1.588cm"/>
    </style:style>
    <style:style style:name="Tableau5.F" style:family="table-column">
      <style:table-column-properties style:column-width="3.598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3"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text-properties style:font-name="Arial" fo:font-style="italic" style:text-underline-style="solid" style:text-underline-width="auto" style:text-underline-color="font-color" style:font-style-asian="italic" style:font-style-complex="italic"/>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text-properties style:font-name="Arial" style:text-underline-style="none"/>
    </style:style>
    <style:style style:name="P9"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13"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line-height="10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0" style:family="paragraph" style:parent-style-name="Standard">
      <style:text-properties style:font-name="Arial" fo:font-size="10pt" fo:font-style="normal" style:font-size-asian="10pt" style:font-style-asian="normal" style:font-size-complex="10pt" style:font-style-complex="normal"/>
    </style:style>
    <style:style style:name="P21"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Arial"/>
    </style:style>
    <style:style style:name="P23" style:family="paragraph" style:parent-style-name="Standard">
      <style:paragraph-properties fo:text-align="center" style:justify-single-word="false"/>
    </style:style>
    <style:style style:name="P24" style:family="paragraph" style:parent-style-name="Text_20_body">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25" style:family="paragraph" style:parent-style-name="Text_20_body">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6" style:family="paragraph" style:parent-style-name="Text_20_body">
      <style:paragraph-properties fo:text-align="justify" style:justify-single-word="false"/>
      <style:text-properties style:font-name="Arial" style:text-underline-style="none"/>
    </style:style>
    <style:style style:name="P27" style:family="paragraph" style:parent-style-name="Text_20_body">
      <style:paragraph-properties fo:margin-top="0cm" fo:margin-bottom="0cm" fo:text-align="justify" style:justify-single-word="false"/>
      <style:text-properties fo:color="#b3b3b3" style:font-name="Arial" fo:font-size="10pt" style:text-underline-style="none" fo:font-weight="normal" style:font-size-asian="10pt" style:font-weight-asian="normal" style:font-size-complex="10pt" style:font-weight-complex="normal"/>
    </style:style>
    <style:style style:name="P28" style:family="paragraph" style:parent-style-name="Text_20_body">
      <style:paragraph-properties fo:margin-top="0cm" fo:margin-bottom="0cm" fo:text-align="justify" style:justify-single-word="false"/>
      <style:text-properties fo:color="#b3b3b3" style:font-name="Arial" fo:font-size="10pt" style:text-underline-style="none" style:font-size-asian="10pt" style:font-size-complex="10pt"/>
    </style:style>
    <style:style style:name="P29" style:family="paragraph" style:parent-style-name="Text_20_body">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30" style:family="paragraph" style:parent-style-name="Standard">
      <style:paragraph-properties fo:margin-top="0cm" fo:margin-bottom="0cm"/>
      <style:text-properties style:font-name="Arial" fo:font-size="11pt" style:font-size-asian="11pt" style:font-size-complex="11pt"/>
    </style:style>
    <style:style style:name="P31" style:family="paragraph" style:parent-style-name="Table_20_Contents">
      <style:paragraph-properties fo:text-align="center" style:justify-single-word="false"/>
      <style:text-properties style:font-name="Arial" fo:font-size="26pt" style:font-size-asian="26pt" style:font-size-complex="26pt"/>
    </style:style>
    <style:style style:name="P32" style:family="paragraph" style:parent-style-name="Table_20_Contents">
      <style:text-properties fo:font-size="11pt" fo:font-weight="bold" style:font-size-asian="11pt" style:font-weight-asian="bold" style:font-size-complex="11pt" style:font-weight-complex="bold"/>
    </style:style>
    <style:style style:name="P33" style:family="paragraph" style:parent-style-name="Table_20_Contents">
      <style:text-properties fo:font-size="11pt" style:font-size-asian="11pt" style:font-size-complex="11pt"/>
    </style:style>
    <style:style style:name="P34"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35"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36"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fo:background-color="#ffff00" style:font-size-asian="11pt" style:font-weight-asian="normal" style:font-size-complex="11pt" style:font-weight-complex="normal"/>
    </style:style>
    <style:style style:name="P37" style:family="paragraph" style:parent-style-name="Standard">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9"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normal" style:font-size-asian="12pt" style:font-weight-asian="normal" style:font-size-complex="12pt" style:font-weight-complex="normal"/>
    </style:style>
    <style:style style:name="P40"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bold" style:font-size-asian="12pt" style:font-weight-asian="bold" style:font-size-complex="12pt" style:font-weight-complex="bold"/>
    </style:style>
    <style:style style:name="P41" style:family="paragraph" style:parent-style-name="Standard">
      <style:paragraph-properties fo:line-height="100%" fo:text-align="justify" style:justify-single-word="false" fo:break-before="page"/>
      <style:text-properties style:font-name="Arial"/>
    </style:style>
    <style:style style:name="P42" style:family="paragraph" style:parent-style-name="Standard">
      <style:paragraph-properties fo:text-align="justify" style:justify-single-word="false" fo:break-before="page"/>
      <style:text-properties style:font-name="Arial" style:text-underline-style="solid" style:text-underline-width="auto" style:text-underline-color="font-color"/>
    </style:style>
    <style:style style:name="P43" style:family="paragraph" style:parent-style-name="Standard">
      <style:paragraph-properties fo:margin-left="0.053cm" fo:margin-right="0cm" fo:text-align="justify" style:justify-single-word="false" fo:text-indent="-0.026cm" style:auto-text-indent="false">
        <style:tab-stops/>
      </style:paragraph-properties>
      <style:text-properties style:font-name="Arial" fo:font-size="11pt" fo:font-style="normal" style:font-size-asian="11pt" style:font-style-asian="normal" style:font-size-complex="11pt" style:font-style-complex="normal"/>
    </style:style>
    <style:style style:name="P44" style:family="paragraph" style:parent-style-name="Standard">
      <style:paragraph-properties fo:margin-left="0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45" style:family="paragraph" style:parent-style-name="Standard">
      <style:paragraph-properties fo:margin-left="-0.026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46" style:family="paragraph" style:parent-style-name="Standard">
      <style:paragraph-properties fo:margin-left="-0.37cm" fo:margin-right="0cm" fo:text-align="justify" style:justify-single-word="false" fo:text-indent="0cm" style:auto-text-indent="true"/>
      <style:text-properties style:font-name="Arial"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47"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1pt" fo:background-color="transparent" style:font-size-asian="11pt" style:font-size-complex="11pt"/>
    </style:style>
    <style:style style:name="P48" style:family="paragraph" style:parent-style-name="Standard" style:list-style-name="L1">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49" style:family="paragraph" style:parent-style-name="Standard" style:list-style-name="L3">
      <style:paragraph-properties fo:line-height="100%" fo:text-align="justify" style:justify-single-word="false"/>
      <style:text-properties style:font-name="Arial" fo:font-size="11pt" style:font-size-asian="11pt" style:font-size-complex="11pt"/>
    </style:style>
    <style:style style:name="P50" style:family="paragraph" style:parent-style-name="Standard" style:list-style-name="L5">
      <style:paragraph-properties fo:line-height="100%" fo:text-align="justify" style:justify-single-word="false"/>
      <style:text-properties style:font-name="Arial" fo:font-size="11pt" style:font-size-asian="11pt" style:font-size-complex="11pt"/>
    </style:style>
    <style:style style:name="P51" style:family="paragraph" style:parent-style-name="Standard" style:list-style-name="L11">
      <style:paragraph-properties fo:text-align="justify" style:justify-single-word="false"/>
      <style:text-properties style:font-name="Arial" fo:font-size="11pt" style:font-size-asian="11pt" style:font-size-complex="11pt"/>
    </style:style>
    <style:style style:name="P52" style:family="paragraph" style:parent-style-name="Standard" style:list-style-name="L4">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53" style:family="paragraph" style:parent-style-name="Standard" style:list-style-name="L6">
      <style:text-properties style:font-name="Arial"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Standard" style:list-style-name="L6">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5" style:family="paragraph" style:parent-style-name="Standard" style:list-style-name="L6">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6" style:family="paragraph" style:parent-style-name="Standard" style:list-style-name="L6">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7" style:family="paragraph" style:parent-style-name="Standard" style:list-style-name="L12">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58" style:family="paragraph" style:parent-style-name="Standard" style:list-style-name="L12">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59" style:family="paragraph" style:parent-style-name="Standard" style:list-style-name="L7">
      <style:text-properties style:font-name="Arial"/>
    </style:style>
    <style:style style:name="P60" style:family="paragraph" style:parent-style-name="Standard" style:list-style-name="L9">
      <style:text-properties style:font-name="Arial" style:text-underline-style="solid" style:text-underline-width="auto" style:text-underline-color="font-color" fo:font-weight="bold" style:font-weight-asian="bold" style:font-weight-complex="bold"/>
    </style:style>
    <style:style style:name="P61" style:family="paragraph" style:parent-style-name="Standard" style:list-style-name="L9">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list-style-name="L9">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3" style:family="paragraph" style:parent-style-name="Standard" style:list-style-name="L6">
      <style:text-properties style:text-position="0% 100%"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64" style:family="paragraph" style:parent-style-name="Standard" style:list-style-name="L10">
      <style:paragraph-properties fo:margin-left="0cm" fo:margin-right="0cm" fo:text-align="justify" style:justify-single-word="false" fo:text-indent="0.688cm" style:auto-text-indent="false">
        <style:tab-stops/>
      </style:paragraph-properties>
      <style:text-properties style:font-name="Arial" fo:font-size="11pt" fo:font-style="normal" style:font-size-asian="11pt" style:font-style-asian="normal" style:font-size-complex="11pt" style:font-style-complex="normal"/>
    </style:style>
    <style:style style:name="P65" style:family="paragraph" style:parent-style-name="Standard" style:list-style-name="L10">
      <style:paragraph-properties fo:margin-left="0.053cm" fo:margin-right="0cm" fo:text-align="justify" style:justify-single-word="false" fo:text-indent="0.609cm" style:auto-text-indent="false">
        <style:tab-stops/>
      </style:paragraph-properties>
    </style:style>
    <style:style style:name="P66" style:family="paragraph" style:parent-style-name="Standard" style:list-style-name="L10">
      <style:paragraph-properties fo:margin-left="0.053cm" fo:margin-right="0cm" fo:text-align="justify" style:justify-single-word="false" fo:text-indent="-0.026cm" style:auto-text-indent="false">
        <style:tab-stops/>
      </style:paragraph-properties>
      <style:text-properties style:font-name="Arial" fo:font-size="11pt" fo:font-style="normal" style:font-size-asian="11pt" style:font-style-asian="normal" style:font-size-complex="11pt" style:font-style-complex="normal"/>
    </style:style>
    <style:style style:name="P67" style:family="paragraph" style:parent-style-name="Standard" style:list-style-name="L10">
      <style:paragraph-properties fo:margin-left="0.053cm" fo:margin-right="0cm" fo:text-align="start" style:justify-single-word="false" fo:text-indent="-0.026cm" style:auto-text-indent="false">
        <style:tab-stops/>
      </style:paragraph-properties>
      <style:text-properties style:font-name="Arial" fo:font-size="11pt" fo:font-style="normal" style:font-size-asian="11pt" style:font-style-asian="normal" style:font-size-complex="11pt" style:font-style-complex="normal"/>
    </style:style>
    <style:style style:name="P68"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Arial" fo:font-size="11pt" fo:font-style="normal" style:font-size-asian="11pt" style:font-style-asian="normal" style:font-size-complex="11pt" style:font-style-complex="normal"/>
    </style:style>
    <style:style style:name="P69" style:family="paragraph" style:parent-style-name="Standard" style:list-style-name="L9">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0" style:family="paragraph" style:parent-style-name="Standard" style:list-style-name="L9">
      <style:paragraph-properties fo:margin-left="-1.191cm" fo:margin-right="0cm" fo:text-align="justify" style:justify-single-word="false" fo:text-indent="0cm" style:auto-text-indent="true"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9">
      <style:paragraph-properties fo:margin-left="0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2" style:family="paragraph" style:parent-style-name="Text_20_body" style:list-style-name="L2">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73" style:family="paragraph" style:parent-style-name="Text_20_body" style:list-style-name="L8">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74" style:family="paragraph">
      <style:paragraph-properties fo:text-align="center"/>
    </style:style>
    <style:style style:name="P75" style:family="paragraph">
      <style:text-properties fo:font-size="11pt" style:font-size-asian="11pt" style:font-size-complex="11pt"/>
    </style:style>
    <style:style style:name="P76" style:family="paragraph">
      <style:text-properties fo:font-size="10pt" fo:font-weight="bold" style:font-size-asian="10pt" style:font-weight-asian="bold" style:font-size-complex="10pt" style:font-weight-complex="bold"/>
    </style:style>
    <style:style style:name="P77" style:family="paragraph">
      <style:paragraph-properties fo:text-align="center"/>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text-underline-style="none"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fo:font-style="normal" style:font-size-asian="11pt" style:font-style-asian="normal" style:font-size-complex="11pt" style:font-style-complex="normal"/>
    </style:style>
    <style:style style:name="T8"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fo:background-color="transparent" style:font-size-asian="12pt" style:font-weight-asian="bold" style:font-size-complex="12pt" style:font-weight-complex="bold"/>
    </style:style>
    <style:style style:name="T17" style:family="text">
      <style:text-properties style:text-position="sub 58%"/>
    </style:style>
    <style:style style:name="T18" style:family="text">
      <style:text-properties style:text-position="super 58%"/>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language="fr" fo:country="FR" style:font-size-asian="10pt" style:font-size-complex="10pt"/>
    </style:style>
    <style:style style:name="T21"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ffffff"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1">Pommes</text:p>
          </table:table-cell>
        </table:table-row>
      </table:table>
      <text:p text:style-name="P23"/>
      <text:p text:style-name="P23"/>
      <text:p text:style-name="P2">SOURCES DE DONNEES</text:p>
      <text:p text:style-name="P4"/>
      <text:p text:style-name="P27"><text:span text:style-name="T4">(1) Fiche</text:span> technique et économique « Les productions végétales : le pommier», Chambre d'Agriculture de la Moselle, Mohammed Ouasri, juillet 2004</text:p>
      <text:p text:style-name="P27">(2) Fiche technique et économique « Le pommier – Le poirier », Chambre d'Agriculture du Nord, 1999</text:p>
      <text:p text:style-name="P27">(3) Fiche technique « La création du verger en agriculture biologique », Groupe de Recherche en Agriculture Biologique (GRAB) et Institut Technique de l'Agriculture Biologique (ITAB), Nathalie Corroyer et Gilles Libourel, décembre 1999</text:p>
      <text:p text:style-name="P28"><text:span text:style-name="T11">(4) Données issues de l'enquête « Références techniques et économiques en productions spécialisées en Moselle », </text:span><text:span text:style-name="T10">2010 </text:span><text:span text:style-name="T11">: 3 exploitations enquêtées ayant des vergers de pommes de 0,8 ha, 9 ha et 9 ha (les 2 exploitations de 9 ha se situant en Meuse et en Meurthe-et-Moselle).</text:span></text:p>
      <text:p text:style-name="P28">(5) Fiche technique « Vergers biologiques : viser l'autonomie et l'équilibre », RMT DévAB, <text:a xlink:type="simple" xlink:href="http://www.devab.org/">www.devab.org</text:a>, juin 2009</text:p>
      <text:p text:style-name="P26"/>
      <text:p text:style-name="P5">INTRODUCTION</text:p>
      <text:p text:style-name="P5"/>
      <text:p text:style-name="P25">Peu de vergers professionnels de pommes de superficie importante ont été identifiés en Moselle. C'est pourquoi des exploitations d'autres départements de la Lorraine ont été enquêtées afin d'obtenir des références plus locales que celles de la bibliographie. </text:p>
      <text:p text:style-name="P25">Il existe différents modes de conduite des vergers de pommiers, cette fiche se focalise sur des vergers intensifs conduits en espaliers avec des filets para-grêle et sur des vergers qui produisent des fruits de bouche. Il existe également un grand nombre de variétés de pommes, les variétés les plus « classiques » en Lorraine sont la Gala, la Golden, la Jonagored et la Boscop.</text:p>
      <text:p text:style-name="P25">Il est possible de récolter un pommier à partir de sa 3<text:span text:style-name="T18">ème</text:span> année, la pleine production n'a cependant lieu que lors de la 7<text:span text:style-name="T18">ème</text:span> ou 8<text:span text:style-name="T18">ème</text:span> année de l'arbre. L'espérance de vie d'un pommier en exploitation varie entre 15 et 30 ans en fonction de la politique de renouvellement.</text:p>
      <text:p text:style-name="P5"/>
      <text:p text:style-name="P5">ASPECTS TECHNIQUES</text:p>
      <text:p text:style-name="P3"/>
      <text:list xml:id="list39294062" text:style-name="L1">
        <text:list-header>
          <text:p text:style-name="P48">Facteurs agro-pédoclimatiques <text:span text:style-name="T6">(1 et 2)</text:span></text:p>
        </text:list-header>
      </text:list>
      <text:p text:style-name="P10"/>
      <text:p text:style-name="P30">Recommandations pour un verger de pommiers :</text:p>
      <text:list xml:id="list39300313" text:style-name="L2">
        <text:list-item>
          <text:p text:style-name="P72">un sol profond, de bonne structure, sain et sans excès d'eau ni sécheresse (sol argileux ou argilo-calcaire),</text:p>
        </text:list-item>
        <text:list-item>
          <text:p text:style-name="P72">un pH compris entre 6 et 6,5,</text:p>
        </text:list-item>
        <text:list-item>
          <text:p text:style-name="P72">une teneur maximale en calcaire actif de 15%.</text:p>
        </text:list-item>
      </text:list>
      <text:p text:style-name="P8"><text:tab/></text:p>
      <text:p text:style-name="P1"><text:span text:style-name="T5"><text:tab/></text:span><text:span text:style-name="T3">Place dans la rotation </text:span><text:span text:style-name="T9">(3)</text:span></text:p>
      <text:p text:style-name="P21"/>
      <text:p text:style-name="P22"><text:span text:style-name="T6">Les antécédents culturaux à éviter sont les suivants : vergers, friches arbustives et prairies permanentes (à cause de problèmes liés aux taupins). </text:span><text:span text:style-name="T7">Une culture préparatoire telle que des légumineuses, des graminées ou des crucifères est recommandée. </text:span></text:p>
      <text:p text:style-name="P11"/>
      <text:p text:style-name="P11">En cas de plantation d'un verger de pommiers sur un ancien verger de pommiers, il est conseillé de prévoir 2 ans de repos et de mettre en place une culture regénérante pour la terre.</text:p>
      <text:p text:style-name="P17"><text:tab/></text:p>
      <text:p text:style-name="P16"><text:tab/></text:p>
      <text:p text:style-name="P41"><text:span text:style-name="T13">Itinéraire technique</text:span><text:span text:style-name="T14"> <text:s/>(1, 2 et 4)</text:span></text:p>
      <text:p text:style-name="P9"/>
      <text:p text:style-name="P15">L'année de plantation :</text:p>
      <text:list xml:id="list39303943" text:style-name="L3">
        <text:list-item>
          <text:p text:style-name="P49">préparation du sol,</text:p>
        </text:list-item>
        <text:list-item>
          <text:p text:style-name="P49">plantation (optimale entre mi novembre et fin décembre, possible jusqu'à fin mars), </text:p>
        </text:list-item>
        <text:list-item>
          <text:p text:style-name="P49">désherbage du rang et l'inter-rang,</text:p>
        </text:list-item>
        <text:list-item>
          <text:p text:style-name="P49">irrigation si besoin.</text:p>
        </text:list-item>
      </text:list>
      <text:list xml:id="list39302435" text:style-name="L4">
        <text:list-header>
          <text:p text:style-name="P52"/>
        </text:list-header>
      </text:list>
      <text:p text:style-name="P15">Les années non productives :</text:p>
      <text:list xml:id="list39294988" text:style-name="L5">
        <text:list-item>
          <text:p text:style-name="P50">taille et palissage,</text:p>
        </text:list-item>
        <text:list-item>
          <text:p text:style-name="P50">fertilisation,</text:p>
        </text:list-item>
        <text:list-item>
          <text:p text:style-name="P50">traitements phytosanitaires,</text:p>
        </text:list-item>
        <text:list-item>
          <text:p text:style-name="P50">désherbage du rang et l'inter-rang.</text:p>
        </text:list-item>
      </text:list>
      <text:p text:style-name="P10"/>
      <text:p text:style-name="P11">La frise ci-dessous correspond aux <text:span text:style-name="T12">années de production :</text:span> </text:p>
      <text:p text:style-name="P22"><draw:frame text:anchor-type="paragraph" draw:z-index="17" draw:style-name="gr3" draw:text-style-name="P75" svg:width="0.847cm" svg:height="0.479cm" svg:x="2.196cm" svg:y="0.453cm"><draw:text-box><text:p><text:span text:style-name="T6">Fév</text:span></text:p></draw:text-box></draw:frame><draw:frame text:anchor-type="paragraph" draw:z-index="16" draw:style-name="gr3" draw:text-style-name="P75" svg:width="0.847cm" svg:height="0.477cm" svg:x="0.905cm" svg:y="0.453cm"><draw:text-box><text:p><text:span text:style-name="T6">Janv</text:span></text:p></draw:text-box></draw:frame><draw:frame text:anchor-type="paragraph" draw:z-index="15" draw:style-name="gr3" draw:text-style-name="P75" svg:width="0.847cm" svg:height="0.477cm" svg:x="-0.201cm" svg:y="0.453cm"><draw:text-box><text:p><text:span text:style-name="T6">Déc</text:span></text:p></draw:text-box></draw:frame><draw:frame text:anchor-type="paragraph" draw:z-index="14" draw:style-name="gr3" draw:text-style-name="P75" svg:width="0.847cm" svg:height="0.477cm" svg:x="13.885cm" svg:y="0.453cm"><draw:text-box><text:p><text:span text:style-name="T6">Nov</text:span></text:p></draw:text-box></draw:frame><draw:frame text:anchor-type="paragraph" draw:z-index="13" draw:style-name="gr3" draw:text-style-name="P75" svg:width="0.847cm" svg:height="0.477cm" svg:x="12.7cm" svg:y="0.453cm"><draw:text-box><text:p><text:span text:style-name="T6">Oct</text:span></text:p></draw:text-box></draw:frame><draw:frame text:anchor-type="paragraph" draw:z-index="12" draw:style-name="gr3" draw:text-style-name="P75" svg:width="0.974cm" svg:height="0.477cm" svg:x="11.25cm" svg:y="0.453cm"><draw:text-box><text:p><text:span text:style-name="T6">Sept</text:span></text:p></draw:text-box></draw:frame><draw:frame text:anchor-type="paragraph" draw:z-index="11" draw:style-name="gr3" draw:text-style-name="P75" svg:width="0.847cm" svg:height="0.477cm" svg:x="9.885cm" svg:y="0.453cm"><draw:text-box><text:p><text:span text:style-name="T6">Août</text:span></text:p></draw:text-box></draw:frame><draw:frame text:anchor-type="paragraph" draw:z-index="10" draw:style-name="gr3" draw:text-style-name="P75" svg:width="0.847cm" svg:height="0.477cm" svg:x="8.7cm" svg:y="0.453cm"><draw:text-box><text:p><text:span text:style-name="T6">Juil</text:span></text:p></draw:text-box></draw:frame><draw:frame text:anchor-type="paragraph" draw:z-index="9" draw:style-name="gr3" draw:text-style-name="P75" svg:width="0.847cm" svg:height="0.477cm" svg:x="7.303cm" svg:y="0.453cm"><draw:text-box><text:p><text:span text:style-name="T6">Juin</text:span></text:p></draw:text-box></draw:frame><draw:frame text:anchor-type="paragraph" draw:z-index="8" draw:style-name="gr3" draw:text-style-name="P75" svg:width="0.847cm" svg:height="0.477cm" svg:x="5.958cm" svg:y="0.452cm"><draw:text-box><text:p><text:span text:style-name="T6">Mai</text:span></text:p></draw:text-box></draw:frame><draw:frame text:anchor-type="paragraph" draw:z-index="18" draw:style-name="gr3" draw:text-style-name="P75" svg:width="0.847cm" svg:height="0.477cm" svg:x="4.794cm" svg:y="0.453cm"><draw:text-box><text:p><text:span text:style-name="T6">Avril</text:span></text:p></draw:text-box></draw:frame><draw:frame text:anchor-type="paragraph" draw:z-index="25" draw:style-name="gr3" draw:text-style-name="P75" svg:width="1.191cm" svg:height="0.477cm" svg:x="3.307cm" svg:y="0.453cm"><draw:text-box><text:p><text:span text:style-name="T6">Mars</text:span></text:p></draw:text-box></draw:frame></text:p>
      <text:p text:style-name="P1"><draw:custom-shape text:anchor-type="paragraph" draw:z-index="0" draw:style-name="gr1" svg:width="16.855cm" svg:height="0.874cm" svg:x="0.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line text:anchor-type="paragraph" draw:z-index="1" draw:style-name="gr2" draw:text-style-name="P74" svg:x1="1.307cm" svg:y1="0.95cm" svg:x2="1.307cm" svg:y2="0.25cm"><text:p/></draw:line><draw:line text:anchor-type="paragraph" draw:z-index="2" draw:style-name="gr2" draw:text-style-name="P74" svg:x1="2.54cm" svg:y1="0.95cm" svg:x2="2.54cm" svg:y2="0.25cm"><text:p/></draw:line><draw:line text:anchor-type="paragraph" draw:z-index="3" draw:style-name="gr2" draw:text-style-name="P74" svg:x1="3.833cm" svg:y1="0.95cm" svg:x2="3.833cm" svg:y2="0.25cm"><text:p/></draw:line><draw:line text:anchor-type="paragraph" draw:z-index="4" draw:style-name="gr2" draw:text-style-name="P74" svg:x1="5.115cm" svg:y1="0.95cm" svg:x2="5.115cm" svg:y2="0.25cm"><text:p/></draw:line><draw:line text:anchor-type="paragraph" draw:z-index="5" draw:style-name="gr2" draw:text-style-name="P74" svg:x1="10.336cm" svg:y1="0.95cm" svg:x2="10.336cm" svg:y2="0.25cm"><text:p/></draw:line><draw:line text:anchor-type="paragraph" draw:z-index="6" draw:style-name="gr2" draw:text-style-name="P74" svg:x1="11.621cm" svg:y1="0.95cm" svg:x2="11.621cm" svg:y2="0.25cm"><text:p/></draw:line><draw:line text:anchor-type="paragraph" draw:z-index="7" draw:style-name="gr2" draw:text-style-name="P74" svg:x1="14.206cm" svg:y1="0.95cm" svg:x2="14.206cm" svg:y2="0.25cm"><text:p/></draw:line><draw:line text:anchor-type="paragraph" draw:z-index="19" draw:style-name="gr2" draw:text-style-name="P74" svg:x1="7.701cm" svg:y1="0.97cm" svg:x2="7.701cm" svg:y2="0.27cm"><text:p/></draw:line><draw:line text:anchor-type="paragraph" draw:z-index="20" draw:style-name="gr2" draw:text-style-name="P74" svg:x1="6.325cm" svg:y1="0.965cm" svg:x2="6.325cm" svg:y2="0.265cm"><text:p/></draw:line><draw:line text:anchor-type="paragraph" draw:z-index="21" draw:style-name="gr2" draw:text-style-name="P74" svg:x1="13.046cm" svg:y1="0.959cm" svg:x2="13.046cm" svg:y2="0.259cm"><text:p/></draw:line><draw:custom-shape text:anchor-type="paragraph" draw:z-index="29" draw:style-name="gr1" svg:width="1.368cm" svg:height="0.324cm" draw:transform="rotate (1.5707963267946) translate (7.51945833333333cm 1.58573611111111cm)"><text:p/><draw:enhanced-geometry svg:viewBox="0 0 21600 21600" draw:mirror-horizontal="true" draw:mirror-vertical="fals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32" draw:style-name="gr2" draw:text-style-name="P74" svg:x1="9.134cm" svg:y1="0.928cm" svg:x2="9.134cm" svg:y2="0.228cm"><text:p/></draw:line><draw:custom-shape text:anchor-type="paragraph" draw:z-index="33" draw:style-name="gr1" svg:width="1.594cm" svg:height="0.324cm" draw:transform="rotate (1.5707963267946) translate (14.144625cm 1.84326388888889cm)"><text:p/><draw:enhanced-geometry svg:viewBox="0 0 21600 21600" draw:mirror-horizontal="true" draw:mirror-vertical="fals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frame text:anchor-type="paragraph" draw:z-index="22" draw:style-name="gr4" draw:text-style-name="P76" svg:width="2.86cm" svg:height="0.461cm" svg:x="11.857cm" svg:y="0.342cm"><draw:text-box><text:p><text:span text:style-name="T19">Récolte</text:span></text:p></draw:text-box></draw:frame><draw:frame text:anchor-type="paragraph" draw:z-index="26" draw:style-name="gr4" draw:text-style-name="P76" svg:width="2.86cm" svg:height="0.461cm" svg:x="1.307cm" svg:y="0.467cm"><draw:text-box><text:p><text:span text:style-name="T19">Taille et palissage</text:span></text:p></draw:text-box></draw:frame></text:p>
      <text:p text:style-name="P1"><draw:custom-shape text:anchor-type="paragraph" draw:z-index="31" draw:style-name="gr1" svg:width="3.239cm" svg:height="0.232cm" svg:x="11.081cm" svg:y="0.085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0" draw:style-name="gr1" svg:width="5.091cm" svg:height="0.232cm" svg:x="0.074cm" svg:y="0.229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draw:frame text:anchor-type="paragraph" draw:z-index="28" draw:style-name="gr6" draw:text-style-name="P77" svg:width="2.541cm" svg:height="0.796cm" svg:x="6.593cm" svg:y="0.199cm"><draw:text-box><text:p text:style-name="P74"><text:span text:style-name="T21">Pose des filets paragrêle</text:span></text:p></draw:text-box></draw:frame></text:p>
      <text:p text:style-name="P1"><draw:frame text:anchor-type="paragraph" draw:z-index="34" draw:style-name="gr6" draw:text-style-name="P77" svg:width="2.541cm" svg:height="0.796cm" svg:x="13.234cm" svg:y="0.026cm"><draw:text-box><text:p text:style-name="P74"><text:span text:style-name="T21">Dépose des filets para grêle</text:span></text:p></draw:text-box></draw:frame></text:p>
      <text:p text:style-name="P1"><draw:frame text:anchor-type="paragraph" draw:z-index="27" draw:style-name="gr5" draw:text-style-name="P77" svg:width="3.335cm" svg:height="0.796cm" svg:x="5.932cm" svg:y="0.101cm"><draw:text-box><text:p text:style-name="P74"><text:span text:style-name="T20">Éclaircissage</text:span><text:span text:style-name="T21"> chimique ou manuel</text:span></text:p></draw:text-box></draw:frame></text:p>
      <text:p text:style-name="P20"/>
      <text:p text:style-name="P20"><draw:custom-shape text:anchor-type="paragraph" draw:z-index="37" draw:style-name="gr1" svg:width="2.26cm" svg:height="0.216cm" svg:x="6.503cm" svg:y="0.004cm"><text:p/><draw:enhanced-geometry svg:viewBox="0 0 21600 21600" draw:mirror-vertical="true"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36" draw:style-name="gr4" draw:text-style-name="P76" svg:width="1.881cm" svg:height="0.461cm" svg:x="4.872cm" svg:y="0.219cm"><draw:text-box><text:p><text:span text:style-name="T19">Fertilisation</text:span></text:p></draw:text-box></draw:frame></text:p>
      <text:p text:style-name="P12"><draw:custom-shape text:anchor-type="paragraph" draw:z-index="35" draw:style-name="gr1" svg:width="3.16cm" svg:height="0.232cm" svg:x="4.096cm" svg:y="0.083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39" draw:style-name="gr4" draw:text-style-name="P76" svg:width="4.499cm" svg:height="0.461cm" svg:x="4.503cm" svg:y="0.33cm"><draw:text-box><text:p><text:span text:style-name="T19">Traitements phytosanitaires</text:span></text:p></draw:text-box></draw:frame></text:p>
      <text:p text:style-name="P12"><draw:custom-shape text:anchor-type="paragraph" draw:z-index="38" draw:style-name="gr1" svg:width="6.933cm" svg:height="0.186cm" svg:x="3.868cm" svg:y="0.134cm"><text:p/><draw:enhanced-geometry svg:viewBox="0 0 21600 21600" draw:mirror-vertical="true" draw:mirror-horizontal="false"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47">L'irrigation n'est pas pratiquée en Lorraine.</text:p>
      <text:p text:style-name="P47"/>
      <table:table table:name="Tableau4" table:style-name="Tableau4">
        <table:table-column table:style-name="Tableau4.A"/>
        <table:table-row>
          <table:table-cell table:style-name="Tableau4.A1" office:value-type="string">
            <text:list xml:id="list39288335" text:style-name="L6">
              <text:list-header>
                <text:p text:style-name="P63">PRECISIONS SUR LES OPERATIONS :</text:p>
                <text:p text:style-name="P63"/>
              </text:list-header>
              <text:list-item>
                <text:p text:style-name="P53">Fertilisation</text:p>
                <text:p text:style-name="P55">Apports d'engrais starter au printemps et d'engrais foliaire au printemps et à l'été.</text:p>
                <text:p text:style-name="P55">L'apport moyen annuel pour un hectare de verger adulte est de :</text:p>
                <text:p text:style-name="P54"/>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32">Éléments</text:p>
                </table:table-cell>
                <table:table-cell table:style-name="Tableau5.A1" office:value-type="string">
                  <text:p text:style-name="P33">N</text:p>
                </table:table-cell>
                <table:table-cell table:style-name="Tableau5.A1" office:value-type="string">
                  <text:p text:style-name="P33">P<text:span text:style-name="T17">2</text:span>O<text:span text:style-name="T17">5</text:span></text:p>
                </table:table-cell>
                <table:table-cell table:style-name="Tableau5.A1" office:value-type="string">
                  <text:p text:style-name="P33">K<text:span text:style-name="T17">2</text:span>O</text:p>
                </table:table-cell>
                <table:table-cell table:style-name="Tableau5.A1" office:value-type="string">
                  <text:p text:style-name="P33">MgO</text:p>
                </table:table-cell>
                <table:table-cell table:style-name="Tableau5.F1" office:value-type="string">
                  <text:p text:style-name="P33">CaO</text:p>
                </table:table-cell>
              </table:table-row>
              <table:table-row>
                <table:table-cell table:style-name="Tableau5.A2" office:value-type="string">
                  <text:p text:style-name="P32">Dose</text:p>
                </table:table-cell>
                <table:table-cell table:style-name="Tableau5.A2" office:value-type="string">
                  <text:p text:style-name="P33">60-80</text:p>
                </table:table-cell>
                <table:table-cell table:style-name="Tableau5.A2" office:value-type="string">
                  <text:p text:style-name="P33">70-90</text:p>
                </table:table-cell>
                <table:table-cell table:style-name="Tableau5.A2" office:value-type="string">
                  <text:p text:style-name="P33">100-150</text:p>
                </table:table-cell>
                <table:table-cell table:style-name="Tableau5.A2" office:value-type="string">
                  <text:p text:style-name="P33">30-50</text:p>
                </table:table-cell>
                <table:table-cell table:style-name="Tableau5.F2" office:value-type="string">
                  <text:p text:style-name="P33">En fonction du pH</text:p>
                </table:table-cell>
              </table:table-row>
            </table:table>
            <text:list xml:id="list39434319" text:continue-numbering="true" text:style-name="L6">
              <text:list-header>
                <text:p text:style-name="P55"/>
              </text:list-header>
              <text:list-item>
                <text:p text:style-name="P53">Traitements phytosanitaires</text:p>
                <text:list>
                  <text:list-item>
                    <text:p text:style-name="P55">des traitements contre la tavelure et l'oïdium sont à réaliser systématiquement de façon préventive (traitement contre la tavelure après les pluies),</text:p>
                  </text:list-item>
                  <text:list-item>
                    <text:p text:style-name="P55">des traitements contre les pucerons et les chenilles sont souvent nécessaires,</text:p>
                  </text:list-item>
                  <text:list-item>
                    <text:p text:style-name="P55">la confusion sexuelle peut être utilisée pour lutter contre le carpocapse.</text:p>
                    <text:p text:style-name="P55"/>
                  </text:list-item>
                </text:list>
              </text:list-item>
              <text:list-item>
                <text:p text:style-name="P53">Entretien du verg<text:span text:style-name="T4">er : enherbe</text:span>ment des inter rangs conseillé</text:p>
                <text:list>
                  <text:list-item>
                    <text:p text:style-name="P55">désherbage chimique, thermique ou mécanique sur le rang,</text:p>
                  </text:list-item>
                  <text:list-item>
                    <text:p text:style-name="P55">fauchage des bandes enherbées des inter-rangs.</text:p>
                  </text:list-item>
                </text:list>
              </text:list-item>
            </text:list>
            <text:p text:style-name="P13"/>
            <text:list xml:id="list39452131" text:continue-numbering="true" text:style-name="L6">
              <text:list-item>
                <text:p text:style-name="P53">Eclaircissage :</text:p>
                <text:list>
                  <text:list-item>
                    <text:p text:style-name="P56">opération consistant à enlever les fleurs ou les fruits d'un arbre pour favoriser la croissance des autres.</text:p>
                  </text:list-item>
                </text:list>
              </text:list-item>
            </text:list>
          </table:table-cell>
        </table:table-row>
      </table:table>
      <text:list xml:id="list39278766" text:style-name="L7">
        <text:list-header>
          <text:p text:style-name="P59"><text:soft-page-break/><text:span text:style-name="T3">Matériel/ moyens de production spécifiques </text:span><text:span text:style-name="T8">(4)</text:span></text:p>
        </text:list-header>
      </text:list>
      <text:p text:style-name="P29"/>
      <text:list xml:id="list39303451" text:style-name="L8">
        <text:list-item>
          <text:p text:style-name="P73">Atomiseur,</text:p>
        </text:list-item>
        <text:list-item>
          <text:p text:style-name="P73">Calibreuse électronique,</text:p>
        </text:list-item>
        <text:list-item>
          <text:p text:style-name="P73">Plateforme élévatrice (pour travailler en hauteur),</text:p>
        </text:list-item>
        <text:list-item>
          <text:p text:style-name="P73">Sécateurs pneumatiques, </text:p>
        </text:list-item>
        <text:list-item>
          <text:p text:style-name="P73">Filets paragrêle,</text:p>
        </text:list-item>
        <text:list-item>
          <text:p text:style-name="P73">Broyeur,</text:p>
        </text:list-item>
        <text:list-item>
          <text:p text:style-name="P73">Chambre froide (pour la conservation).</text:p>
        </text:list-item>
      </text:list>
      <text:p text:style-name="P29"/>
      <text:list xml:id="list39306536" text:style-name="L9">
        <text:list-header>
          <text:p text:style-name="P60">Main d'œuvre (1 et 4)</text:p>
        </text:list-header>
      </text:list>
      <text:p text:style-name="P11"/>
      <text:p text:style-name="P11">Il faut compter environ 250 h de travail pour un hectare <text:span text:style-name="T12">l'année de la plantation</text:span> du verger (dont 140 h uniquement pour la plantation en elle-même).</text:p>
      <text:p text:style-name="P10"/>
      <text:p text:style-name="P11">Pour <text:span text:style-name="T12">les années non productives</text:span>, environ 120 h de travail par hectare sont nécessaires chaque année pour entretenir le verger, fertiliser, appliquer les traitements nécessaires et tailler les jeunes pommiers.</text:p>
      <text:p text:style-name="P10"/>
      <text:p text:style-name="P10">Pour un hectare de verger de pommes en <text:span text:style-name="T12">année productive</text:span>, il faut compter en moyenne :</text:p>
      <text:p text:style-name="P14"><draw:frame draw:style-name="fr2" draw:name="Objet3" text:anchor-type="paragraph" svg:x="-0.153cm" svg:y="0.386cm" svg:width="11.379cm" svg:height="6.087cm" draw:z-index="23"><draw:object xlink:href="./Object 3" xlink:type="simple" xlink:show="embed" xlink:actuate="onLoad"/><draw:image xlink:href="./ObjectReplacements/Object 3" xlink:type="simple" xlink:show="embed" xlink:actuate="onLoad"/></draw:frame><draw:frame draw:style-name="fr1" draw:name="Cadre1" text:anchor-type="paragraph" svg:x="10.298cm" svg:y="0.866cm" svg:width="6.165cm" draw:z-index="43"><draw:text-box fo:min-height="3.171cm"><text:p text:style-name="P24">Si le choix de l'éclaircissage manuel est fait, il faut compter entre 0 et 400 h/ha (cela dépend de la variété) à la place de 3h/ha. </text:p></draw:text-box></draw:frame><text:tab/><text:tab/></text:p>
      <text:p text:style-name="P24"/>
      <text:p text:style-name="P24"/>
      <text:p text:style-name="P24"/>
      <text:list xml:id="list39461332" text:continue-numbering="true" text:style-name="L9">
        <text:list-header>
          <text:p text:style-name="P60"/>
          <text:p text:style-name="P60">Rendement (1 et 4)</text:p>
        </text:list-header>
      </text:list>
      <text:p text:style-name="P43"/>
      <text:list xml:id="list39280252" text:style-name="L10">
        <text:list-item>
          <text:p text:style-name="P64"><text:s text:c="6"/>Des potentiels de rendements qui diffèrent en fonction de la variété des pommiers,</text:p>
        </text:list-item>
        <text:list-item>
          <text:p text:style-name="P65"><text:s text:c="5"/><text:span text:style-name="T6"><text:s/>Des phénomènes d'alternance.</text:span></text:p>
          <text:p text:style-name="P66"/>
          <text:p text:style-name="P68">Les rendements obtenus pour des vergers intensifs sont généralement compris entre 30 et 60 T/ha. Les vergers lorrains se situent dans la fourchette basse des rendements car ils produisent plutôt entre 30 et 40 T/ha.</text:p>
          <text:p text:style-name="P67"/>
        </text:list-item>
      </text:list>
      <text:p text:style-name="P6"/>
      <text:p text:style-name="P42">ASPECTS ECONOMIQUES (1 et 4)</text:p>
      <text:p text:style-name="P6"/>
      <text:p text:style-name="P11">La surface productive de référence retenue est de 9 ha pour un verger intensif conduit en espaliers, avec des filets para-grêle et la réalisation d'un éclaircissage chimique. </text:p>
      <text:p text:style-name="P11"/>
      <text:p text:style-name="P11">Afin de prendre en compte les charges liées à la période non productive du verger, on considérera que le verger n'est pas productif pendant 5 années et les coûts engendrés par cette période improductive seront amortis sur les 15 années de production.</text:p>
      <text:list xml:id="list28488225" text:style-name="L9">
        <text:list-header>
          <text:p text:style-name="P61"/>
          <text:p text:style-name="P61">Hypothèses de calcul</text:p>
          <text:p text:style-name="P61"/>
          <text:p text:style-name="P62"><draw:frame draw:style-name="fr2" draw:name="Objet4" text:anchor-type="paragraph" svg:x="-0.048cm" svg:y="0.055cm" svg:width="10.797cm" svg:height="4.364cm" draw:z-index="41"><draw:object xlink:href="./Object 4" xlink:type="simple" xlink:show="embed" xlink:actuate="onLoad"/><draw:image xlink:href="./ObjectReplacements/Object 4" xlink:type="simple" xlink:show="embed" xlink:actuate="onLoad"/></draw:frame></text:p>
          <text:p text:style-name="P62">Coût d'une plantation d'un hectare (à amortir sur 15 années)</text:p>
          <text:p text:style-name="P62"/>
          <text:list>
            <text:list-item>
              <text:list>
                <text:list-header>
                  <text:p text:style-name="P69"><draw:frame draw:style-name="fr2" draw:name="Objet6" text:anchor-type="paragraph" svg:x="-0.762cm" svg:y="0.199cm" svg:width="11.67cm" svg:height="4.302cm" draw:z-index="40"><draw:object xlink:href="./Object 6" xlink:type="simple" xlink:show="embed" xlink:actuate="onLoad"/><draw:image xlink:href="./ObjectReplacements/Object 6" xlink:type="simple" xlink:show="embed" xlink:actuate="onLoad"/></draw:frame></text:p>
                  <text:p text:style-name="P69"/>
                  <text:p text:style-name="P70">Calcul de la marge nette</text:p>
                  <text:p text:style-name="P69"/>
                  <text:p text:style-name="P71"><draw:frame draw:style-name="fr2" draw:name="Objet5" text:anchor-type="paragraph" svg:x="1.117cm" svg:y="0.021cm" svg:width="15.295cm" svg:height="15.078cm" draw:z-index="42"><draw:object xlink:href="./Object 1" xlink:type="simple" xlink:show="embed" xlink:actuate="onLoad"/><draw:image xlink:href="./ObjectReplacements/Object 1" xlink:type="simple" xlink:show="embed" xlink:actuate="onLoad"/></draw:frame></text:p>
                </text:list-header>
              </text:list>
            </text:list-item>
          </text:list>
        </text:list-header>
      </text:list>
      <text:p text:style-name="P34"><text:tab/>La marge nette dégagée permet la rémunération de l'exploitant, sachant qu'il consacre à cette<text:tab/>production environ 50% de son temps.</text:p>
      <text:p text:style-name="P34"/>
      <text:p text:style-name="P11">L'équilibre entre la main d'oeuvre salariée et la main d'oeuvre du chef d'exploitation ne peut pas être déplacé. Il est en effet impossible que le chef d'exploitation puisse cueillir ses neuf hectares de pommiers seul car la période de récolte est courte.</text:p>
      <text:p text:style-name="P34"/>
      <text:p text:style-name="P19">Les marges dégagées par les 3 exploitants rencontrés sont toutes positives et cohérentes avec la marge nette obtenue ci-dessus.</text:p>
      <text:p text:style-name="P34"/>
      <text:list xml:id="list39434669" text:continue-numbering="true" text:style-name="L9">
        <text:list-header>
          <text:p text:style-name="P60">Commentaires</text:p>
        </text:list-header>
      </text:list>
      <text:p text:style-name="P7"/>
      <text:p text:style-name="P11">On a considéré un <text:span text:style-name="T2">amortissement</text:span> lié au matériel de 6000 €/an (en tenant compte d'une plateforme élévatrice, d'un atomiseur, d'une calibreuse électronique, d'un camion de livraison, de sécateurs pneumatiques, d'un tracteur et d'un broyeur) et un amortissement lié aux bâtiments de 10 000 €/an (en tenant compte des chambres froides et du local de vente).</text:p>
      <text:p text:style-name="P11"/>
      <text:p text:style-name="P11"/>
      <text:p text:style-name="P11"><text:soft-page-break/>La <text:span text:style-name="T2">main d'œuvre</text:span> employée pour les vergers de pommiers est à la fois permanente et saisonnière : </text:p>
      <text:list xml:id="list39274958" text:style-name="L11">
        <text:list-item>
          <text:p text:style-name="P51">coût moyen charges comprises pour la récolte et le conditionnement : 13 €/h (il existe des dispositifs d'exonération de charges pour la main d'œuvre saisonnière),</text:p>
        </text:list-item>
        <text:list-item>
          <text:p text:style-name="P51">coût moyen charges comprises pour les autres opérations : 14 €/h.</text:p>
        </text:list-item>
      </text:list>
      <text:p text:style-name="P11"/>
      <text:p text:style-name="P34"><text:tab/>La <text:span text:style-name="T2">commercialisation</text:span> des pommes en vente directe ou via les grossistes nécessite l'emploi de <text:tab/>personnel (vendeur au magasin ou livreur). On estime que la vente des pommes en direct et la <text:tab/>livraison des pommes représentent environ 2500 heures de travail à 14 €/h charges comprises.</text:p>
      <text:p text:style-name="P40"><text:tab/><text:tab/></text:p>
      <text:p text:style-name="P34"><text:span text:style-name="T15"><text:tab/><text:tab/></text:span><text:span text:style-name="T13">Variation des prix de vente et du rendement</text:span></text:p>
      <text:p text:style-name="P39"/>
      <text:p text:style-name="P39"><text:tab/><text:span text:style-name="T6">En modifiant les hypothèses de prix et de rendement, on obtient les matrices suivantes :</text:span></text:p>
      <text:p text:style-name="P37"/>
      <text:p text:style-name="P37"><draw:frame draw:style-name="fr2" draw:name="Objet7" text:anchor-type="paragraph" svg:x="-1.08cm" svg:y="0.009cm" svg:width="13.945cm" svg:height="12.305cm" draw:z-index="24"><draw:object xlink:href="./Object 7" xlink:type="simple" xlink:show="embed" xlink:actuate="onLoad"/><draw:image xlink:href="./ObjectReplacements/Object 7" xlink:type="simple" xlink:show="embed" xlink:actuate="onLoad"/></draw:frame></text:p>
      <text:p text:style-name="P39"><text:tab/><text:span text:style-name="T6">Les prix ont été choisis en fonction des différents prix de vente rencontrés lors des enquêtes en <text:tab/>Lorraine. </text:span></text:p>
      <text:p text:style-name="P34"><text:tab/>- 0,6 €/kg correspond à 1/3 de vente directe à 0,80 €/kg et 2/3 de vente grossiste à 0,5 €/kg,</text:p>
      <text:p text:style-name="P34"><text:tab/>- 0,73€/kg correspond à 1/3 de vente directe à 1 €/kg et 2/3 de vente grossiste à 0,6 €/kg,</text:p>
      <text:p text:style-name="P34"><text:tab/>- 0,6 €/kg correspond à 1/3 de vente directe à 1,2 €/kg et 2/3 de vente grossiste à 1,15 €/kg.</text:p>
      <text:p text:style-name="P34"><text:tab/></text:p>
      <text:p text:style-name="P34"/>
      <text:p text:style-name="P34"><text:tab/>Ces matrices représentent des variations de rendement uniquement dues aux aléas climatiques <text:tab/>ou à la technicité de l'exploitant : elles ne supposent pas une augmentation des charges <text:tab/>opérationnelles.</text:p>
      <text:p text:style-name="P34"/>
      <text:p text:style-name="P35"><text:tab/></text:p>
      <text:p text:style-name="P36"><text:soft-page-break/><text:span text:style-name="T16"><text:tab/><text:tab/></text:span><text:span text:style-name="T13">Transformation en jus de pomme</text:span></text:p>
      <text:p text:style-name="P38"/>
      <text:p text:style-name="P18">Les arboriculteurs lorrains valorisent une partie de leurs pommes déclassées en jus de pomme. La transformation est faite en prestation de service pour un coût variant de 0,70 à 1 €/bouteille. Il faut compter entre 1,4 et 1,8 kg de pommes pour obtenir 1 L de jus de pomme en fonction de la composition de la pomme. Le litre de jus de pomme se vend en vente directe entre 1,5 et 2,3 €. Un débouché existe auprès de restaurants ou de grandes surfaces locales pour un prix moyen de 1,2 €/bouteille.</text:p>
      <text:p text:style-name="P45"/>
      <text:p text:style-name="P18">La fabrication en jus de pomme ne dégage pas une marge nette importante dès lors qu'elle est réalisée en prestation de service. Cependant, elle permet d'élargir la gamme de produits proposée aux clients et d'écouler une partie de leurs pommes déclassées. La transformation de pommes non déclassées en jus de pomme ne peut être envisagée que dans une volonté d'élargissement de la gamme de production.</text:p>
      <text:p text:style-name="P44"/>
      <text:p text:style-name="P44"/>
      <text:p text:style-name="P46">VERGERS DE POMMIERS EN AGRICULTURE BIOLOGIQUE (3 et 5)</text:p>
      <text:p text:style-name="P45"/>
      <text:p text:style-name="P18">La conduite d'un verger de pommiers en agriculture biologique implique certaines adaptations :</text:p>
      <text:p text:style-name="P45"/>
      <text:list xml:id="list39277300" text:style-name="L12">
        <text:list-item>
          <text:p text:style-name="P57">Désherbage mécanique ou thermique sur le rang ou enherbement total du verger,</text:p>
        </text:list-item>
        <text:list-item>
          <text:p text:style-name="P57">Utilisation exclusive d'engrais et d'amendements organiques (voire introduction d'animaux dans le verger),</text:p>
        </text:list-item>
        <text:list-item>
          <text:p text:style-name="P57">Favorisation de l'aération des arbres en diminuant la densité, </text:p>
        </text:list-item>
        <text:list-item>
          <text:p text:style-name="P57">Mise en place de mesures prophylactiques (retrait des fruits, broyage et enfouissement des feuilles tombées au sol...),</text:p>
        </text:list-item>
        <text:list-item>
          <text:p text:style-name="P57">Eclaircissage manuel,</text:p>
        </text:list-item>
        <text:list-item>
          <text:p text:style-name="P58">Protection phytosanitaire préventive (mais peu de produits sont autorisés en France en AB et leur spectre est trop large), utilisation de la confusion sexuelle et emploi d'insecticides microbiologiques.</text:p>
        </text:list-item>
      </text:list>
      <text:p text:style-name="P18"/>
      <text:p text:style-name="P18">Ces modifications de la conduite du verger impliquent une baisse du coût des charges en engrais et en produits phytosanitaires et une augmentation du coût du poste main d'oeuvre. Les produits issus de l'agriculture biologique bénéficient d'un prix de vente unitaire plus élevé que les produits issus de l'agriculture conventionnelle et cela compense la baisse de rendement généralement observée.</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5</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2T15:50:22.25</meta:creation-date>
    <dc:date>2010-12-30T19:33:27.10</dc:date>
    <meta:editing-duration>PT27H48M17S</meta:editing-duration>
    <meta:editing-cycles>130</meta:editing-cycles>
    <meta:generator>OpenOffice.org/3.1$Win32 OpenOffice.org_project/310m19$Build-9420</meta:generator>
    <meta:print-date>2010-12-23T09:22:57.65</meta:print-date>
    <meta:document-statistic meta:table-count="3" meta:image-count="0" meta:object-count="5" meta:page-count="7" meta:paragraph-count="117" meta:word-count="1635" meta:character-count="99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4cm"/>
    </style:style>
    <style:style style:name="co2" style:family="table-column">
      <style:table-column-properties fo:break-before="auto" style:column-width="7.825cm"/>
    </style:style>
    <style:style style:name="co3" style:family="table-column">
      <style:table-column-properties fo:break-before="auto" style:column-width="1.834cm"/>
    </style:style>
    <style:style style:name="co4" style:family="table-column">
      <style:table-column-properties fo:break-before="auto" style:column-width="1.782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54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325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0.496cm" fo:break-before="auto" style:use-optimal-row-height="false"/>
    </style:style>
    <style:style style:name="ro8" style:family="table-row">
      <style:table-row-properties style:row-height="0.314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46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none"/>
    </style:style>
    <style:style style:name="ce3" style:family="table-cell" style:parent-style-name="Default">
      <style:table-cell-properties fo:border-bottom="none" fo:background-color="transparent" fo:wrap-option="wrap" fo:border-left="0.002cm solid #000000" fo:border-right="0.002cm solid #000000" fo:border-top="none"/>
    </style:style>
    <style:style style:name="ce4" style:family="table-cell" style:parent-style-name="Default">
      <style:table-cell-properties fo:background-color="transparent" fo:wrap-option="wrap" fo:border="none"/>
      <style:text-properties fo:font-weight="bold" style:font-weight-asian="bold" style:font-weight-complex="bold"/>
    </style:style>
    <style:style style:name="ce5" style:family="table-cell" style:parent-style-name="Default">
      <style:table-cell-properties fo:background-color="transparent" fo:wrap-option="wrap" fo:border="0.002cm solid #000000"/>
      <style:text-properties fo:font-weight="bold" style:font-weight-asian="bold" style:font-weight-complex="bold"/>
    </style:style>
    <style:style style:name="ce6" style:family="table-cell" style:parent-style-name="Default">
      <style:table-cell-properties fo:border-bottom="none" fo:wrap-option="wrap" fo:border-left="0.002cm solid #000000" fo:border-right="0.002cm solid #000000" fo:border-top="0.002cm solid #000000"/>
    </style:style>
    <style:style style:name="ce7" style:family="table-cell" style:parent-style-name="Default" style:data-style-name="N0">
      <style:table-cell-properties fo:background-color="transparent" fo:wrap-option="wrap" fo:border="0.002cm solid #000000"/>
      <style:text-properties fo:font-weight="bold" style:font-weight-asian="bold" style:font-weight-complex="bold"/>
    </style:style>
    <style:style style:name="ce8" style:family="table-cell" style:parent-style-name="Default" style:data-style-name="N3">
      <style:table-cell-properties fo:border-bottom="none" fo:background-color="transparent" fo:wrap-option="wrap" fo:border-left="0.002cm solid #000000" fo:border-right="0.002cm solid #000000" fo:border-top="none"/>
    </style:style>
    <style:style style:name="ce9" style:family="table-cell" style:parent-style-name="Default" style:data-style-name="N228">
      <style:table-cell-properties fo:background-color="transparent" fo:wrap-option="wrap" fo:border="0.002cm solid #000000"/>
      <style:text-properties fo:font-weight="bold" style:font-weight-asian="bold" style:font-weight-complex="bold"/>
    </style:style>
    <style:style style:name="ce10" style:family="table-cell" style:parent-style-name="Default" style:data-style-name="N228">
      <style:table-cell-properties fo:background-color="transparent" fo:wrap-option="wrap" fo:border="none"/>
    </style:style>
    <style:style style:name="ce11" style:family="table-cell" style:parent-style-name="Default" style:data-style-name="N3">
      <style:table-cell-properties fo:border-bottom="none" fo:background-color="transparent" fo:wrap-option="wrap" fo:border-left="0.002cm solid #000000" fo:border-right="0.002cm solid #000000" fo:border-top="0.002cm solid #000000"/>
    </style:style>
    <style:style style:name="ce12" style:family="table-cell" style:parent-style-name="Default" style:data-style-name="N228">
      <style:table-cell-properties fo:background-color="transparent" fo:wrap-option="wrap" fo:border="none"/>
      <style:text-properties fo:font-weight="bold" style:font-weight-asian="bold" style:font-weight-complex="bold"/>
    </style:style>
    <style:style style:name="ce13" style:family="table-cell" style:parent-style-name="Default" style:data-style-name="N2">
      <style:table-cell-properties fo:border-bottom="none" fo:background-color="transparent" fo:wrap-option="wrap" fo:border-left="0.002cm solid #000000" fo:border-right="0.002cm solid #000000" fo:border-top="none"/>
    </style:style>
    <style:style style:name="ce14" style:family="table-cell" style:parent-style-name="Default" style:data-style-name="N108">
      <style:table-cell-properties fo:background-color="transparent" fo:wrap-option="wrap" fo:border="0.002cm solid #000000"/>
      <style:text-properties fo:font-weight="bold" style:font-weight-asian="bold" style:font-weight-complex="bold"/>
    </style:style>
    <style:style style:name="ce15" style:family="table-cell" style:parent-style-name="Default">
      <style:table-cell-properties fo:border="0.002cm solid #000000"/>
      <style:text-properties fo:font-weight="bold" style:font-weight-asian="bold" style:font-weight-complex="bold"/>
    </style:style>
    <style:style style:name="ce16" style:family="table-cell" style:parent-style-name="Default" style:data-style-name="N108">
      <style:table-cell-properties fo:background-color="transparent" fo:wrap-option="wrap" fo:border="none"/>
    </style:style>
    <style:style style:name="ce17" style:family="table-cell" style:parent-style-name="Default" style:data-style-name="N226">
      <style:table-cell-properties fo:background-color="transparent" fo:wrap-option="wrap" fo:border="none"/>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51">
          <table:table-cell table:number-columns-repeated="4"/>
        </table:table-row>
        <table:table-row table:style-name="ro2">
          <table:table-cell/>
          <table:table-cell table:style-name="ce1" office:value-type="string">
            <text:p>Charges opérationnelles (€)</text:p>
          </table:table-cell>
          <table:table-cell table:style-name="ce7" office:value-type="string">
            <text:p>Pour 9 ha</text:p>
          </table:table-cell>
          <table:table-cell table:style-name="ce7" office:value-type="string">
            <text:p>Par kg</text:p>
          </table:table-cell>
        </table:table-row>
        <table:table-row table:style-name="ro3">
          <table:table-cell/>
          <table:table-cell table:style-name="ce2" office:value-type="string">
            <text:p>Engrais</text:p>
          </table:table-cell>
          <table:table-cell table:style-name="ce8" table:formula="of:=200*9" office:value-type="float" office:value="1800">
            <text:p>1 800</text:p>
          </table:table-cell>
          <table:table-cell table:style-name="ce13" table:formula="of:=[.C53]/(9*35000)" office:value-type="float" office:value="0.00571428571428571">
            <text:p>0,01</text:p>
          </table:table-cell>
        </table:table-row>
        <table:table-row table:style-name="ro3">
          <table:table-cell/>
          <table:table-cell table:style-name="ce2" office:value-type="string">
            <text:p>Traitements phytosanitaires</text:p>
          </table:table-cell>
          <table:table-cell table:style-name="ce8" table:formula="of:=800*9" office:value-type="float" office:value="7200">
            <text:p>7 200</text:p>
          </table:table-cell>
          <table:table-cell table:style-name="ce13" table:formula="of:=[.C54]/(9*35000)" office:value-type="float" office:value="0.0228571428571429">
            <text:p>0,02</text:p>
          </table:table-cell>
        </table:table-row>
        <table:table-row table:style-name="ro3">
          <table:table-cell/>
          <table:table-cell table:style-name="ce2" office:value-type="string">
            <text:p>Main d'œuvre spécifique à la production</text:p>
          </table:table-cell>
          <table:table-cell table:style-name="ce8" table:formula="of:=(400*13+133.5*14)*9-1" office:value-type="float" office:value="63620">
            <text:p>63 620</text:p>
          </table:table-cell>
          <table:table-cell table:style-name="ce13" table:formula="of:=[.C55]/(9*35000)" office:value-type="float" office:value="0.201968253968254">
            <text:p>0,20</text:p>
          </table:table-cell>
        </table:table-row>
        <table:table-row table:style-name="ro3">
          <table:table-cell/>
          <table:table-cell table:style-name="ce2" office:value-type="string">
            <text:p>Conditionnement – Emballage</text:p>
          </table:table-cell>
          <table:table-cell table:style-name="ce8" office:value-type="float" office:value="15000">
            <text:p>15 000</text:p>
          </table:table-cell>
          <table:table-cell table:style-name="ce13" table:formula="of:=[.C56]/(9*35000)" office:value-type="float" office:value="0.0476190476190476">
            <text:p>0,05</text:p>
          </table:table-cell>
        </table:table-row>
        <table:table-row table:style-name="ro4">
          <table:table-cell/>
          <table:table-cell table:style-name="ce1" office:value-type="string">
            <text:p>Total charges opérationnelles</text:p>
          </table:table-cell>
          <table:table-cell table:style-name="ce9" table:formula="of:=SUM([.C53:.C56])" office:value-type="currency" office:currency="EUR" office:value="87620">
            <text:p>87 620 €</text:p>
          </table:table-cell>
          <table:table-cell table:style-name="ce14" table:formula="of:=[.C57]/(9*35000)" office:value-type="currency" office:currency="EUR" office:value="0.27815873015873">
            <text:p>0,28 €</text:p>
          </table:table-cell>
        </table:table-row>
        <table:table-row table:style-name="ro5">
          <table:table-cell table:number-columns-repeated="4"/>
        </table:table-row>
        <table:table-row table:style-name="ro4">
          <table:table-cell/>
          <table:table-cell table:style-name="ce1" office:value-type="string">
            <text:p>Charges de structure (€)</text:p>
          </table:table-cell>
          <table:table-cell table:style-name="ce7" office:value-type="string">
            <text:p>Pour 9 ha</text:p>
          </table:table-cell>
          <table:table-cell table:style-name="ce15" office:value-type="string">
            <text:p>Par kg</text:p>
          </table:table-cell>
        </table:table-row>
        <table:table-row table:style-name="ro3">
          <table:table-cell/>
          <table:table-cell table:style-name="ce3" office:value-type="string">
            <text:p>Carburants et lubrifiants</text:p>
          </table:table-cell>
          <table:table-cell table:style-name="ce8" table:formula="of:=(1420+1820)/2" office:value-type="float" office:value="1620">
            <text:p>1 620</text:p>
          </table:table-cell>
          <table:table-cell table:style-name="ce13" table:formula="of:=[.C60]/(9*35000)" office:value-type="float" office:value="0.00514285714285714">
            <text:p>0,01</text:p>
          </table:table-cell>
        </table:table-row>
        <table:table-row table:style-name="ro6">
          <table:table-cell/>
          <table:table-cell table:style-name="ce3" office:value-type="string">
            <text:p>Eau et énergie</text:p>
          </table:table-cell>
          <table:table-cell table:style-name="ce8" office:value-type="float" office:value="3700">
            <text:p>3 700</text:p>
          </table:table-cell>
          <table:table-cell table:style-name="ce13" table:formula="of:=[.C61]/(9*35000)" office:value-type="float" office:value="0.0117460317460317">
            <text:p>0,01</text:p>
          </table:table-cell>
        </table:table-row>
        <table:table-row table:style-name="ro3">
          <table:table-cell/>
          <table:table-cell table:style-name="ce2" office:value-type="string">
            <text:p>Mises à disposition/ Fermage</text:p>
          </table:table-cell>
          <table:table-cell table:style-name="ce8" table:formula="of:=9*(21+100)/2+0.5" office:value-type="float" office:value="545">
            <text:p>545</text:p>
          </table:table-cell>
          <table:table-cell table:style-name="ce13" table:formula="of:=[.C62]/(9*35000)" office:value-type="float" office:value="0.00173015873015873">
            <text:p>0,00</text:p>
          </table:table-cell>
        </table:table-row>
        <table:table-row table:style-name="ro3">
          <table:table-cell/>
          <table:table-cell table:style-name="ce2" office:value-type="string">
            <text:p>Entretien matériel et bâtiments</text:p>
          </table:table-cell>
          <table:table-cell table:style-name="ce8" table:formula="of:=(3200+5600)/2" office:value-type="float" office:value="4400">
            <text:p>4 400</text:p>
          </table:table-cell>
          <table:table-cell table:style-name="ce13" table:formula="of:=[.C63]/(9*35000)" office:value-type="float" office:value="0.013968253968254">
            <text:p>0,01</text:p>
          </table:table-cell>
        </table:table-row>
        <table:table-row table:style-name="ro3">
          <table:table-cell/>
          <table:table-cell table:style-name="ce2" office:value-type="string">
            <text:p>Assurances exploitation</text:p>
          </table:table-cell>
          <table:table-cell table:style-name="ce8" table:formula="of:=(8500+2400)/2" office:value-type="float" office:value="5450">
            <text:p>5 450</text:p>
          </table:table-cell>
          <table:table-cell table:style-name="ce13" table:formula="of:=[.C64]/(9*35000)" office:value-type="float" office:value="0.0173015873015873">
            <text:p>0,02</text:p>
          </table:table-cell>
        </table:table-row>
        <table:table-row table:style-name="ro3">
          <table:table-cell/>
          <table:table-cell table:style-name="ce2" office:value-type="string">
            <text:p>Main d'oeuvre pour la vente</text:p>
          </table:table-cell>
          <table:table-cell table:style-name="ce8" table:formula="of:=2500*14" office:value-type="float" office:value="35000">
            <text:p>35 000</text:p>
          </table:table-cell>
          <table:table-cell table:style-name="ce13" table:formula="of:=[.C65]/(9*35000)" office:value-type="float" office:value="0.111111111111111">
            <text:p>0,11</text:p>
          </table:table-cell>
        </table:table-row>
        <table:table-row table:style-name="ro3">
          <table:table-cell/>
          <table:table-cell table:style-name="ce3" office:value-type="string">
            <text:p>Charges sociales de l'exploitation</text:p>
          </table:table-cell>
          <table:table-cell table:style-name="ce8" table:formula="of:=(9300+6300)/2" office:value-type="float" office:value="7800">
            <text:p>7 800</text:p>
          </table:table-cell>
          <table:table-cell table:style-name="ce13" table:formula="of:=[.C66]/(9*35000)" office:value-type="float" office:value="0.0247619047619048">
            <text:p>0,02</text:p>
          </table:table-cell>
        </table:table-row>
        <table:table-row table:style-name="ro7">
          <table:table-cell/>
          <table:table-cell table:style-name="ce2" office:value-type="string">
            <text:p>Cotisations professionnelles</text:p>
          </table:table-cell>
          <table:table-cell table:style-name="ce8" office:value-type="float" office:value="160">
            <text:p>160</text:p>
          </table:table-cell>
          <table:table-cell table:style-name="ce13" table:formula="of:=[.C67]/(9*35000)" office:value-type="float" office:value="0.000507936507936508">
            <text:p>0,00</text:p>
          </table:table-cell>
        </table:table-row>
        <table:table-row table:style-name="ro7">
          <table:table-cell/>
          <table:table-cell table:style-name="ce3" office:value-type="string">
            <text:p>Autres charges (dont suivi technique)</text:p>
          </table:table-cell>
          <table:table-cell table:style-name="ce8" table:formula="of:=1600+900" office:value-type="float" office:value="2500">
            <text:p>2 500</text:p>
          </table:table-cell>
          <table:table-cell table:style-name="ce13" table:formula="of:=[.C68]/(9*35000)" office:value-type="float" office:value="0.00793650793650794">
            <text:p>0,01</text:p>
          </table:table-cell>
        </table:table-row>
        <table:table-row table:style-name="ro4">
          <table:table-cell/>
          <table:table-cell table:style-name="ce1" office:value-type="string">
            <text:p>Total charges de structure</text:p>
          </table:table-cell>
          <table:table-cell table:style-name="ce9" table:formula="of:=SUM([.C60:.C68])" office:value-type="currency" office:currency="EUR" office:value="61175">
            <text:p>61 175 €</text:p>
          </table:table-cell>
          <table:table-cell table:style-name="ce14" table:formula="of:=[.C69]/(9*35000)" office:value-type="currency" office:currency="EUR" office:value="0.194206349206349">
            <text:p>0,19 €</text:p>
          </table:table-cell>
        </table:table-row>
        <table:table-row table:style-name="ro8">
          <table:table-cell/>
          <table:table-cell table:style-name="ce4"/>
          <table:table-cell table:style-name="ce10"/>
          <table:table-cell table:style-name="ce16"/>
        </table:table-row>
        <table:table-row table:style-name="ro9">
          <table:table-cell/>
          <table:table-cell table:style-name="ce5" office:value-type="string">
            <text:p>Total charges <text:s/></text:p>
          </table:table-cell>
          <table:table-cell table:style-name="ce9" table:formula="of:=[.C57]+[.C69]" office:value-type="currency" office:currency="EUR" office:value="148795">
            <text:p>148 795 €</text:p>
          </table:table-cell>
          <table:table-cell table:style-name="ce14" table:formula="of:=[.C71]/(9*35000)" office:value-type="currency" office:currency="EUR" office:value="0.472365079365079">
            <text:p>0,47 €</text:p>
          </table:table-cell>
        </table:table-row>
        <table:table-row table:style-name="ro8">
          <table:table-cell/>
          <table:table-cell table:style-name="ce4"/>
          <table:table-cell table:style-name="ce10"/>
          <table:table-cell table:style-name="ce16"/>
        </table:table-row>
        <table:table-row table:style-name="ro10">
          <table:table-cell/>
          <table:table-cell table:style-name="ce5" office:value-type="string">
            <text:p>Amortissements spécifiques (€)</text:p>
          </table:table-cell>
          <table:table-cell table:style-name="ce7" office:value-type="string">
            <text:p>Pour 9 ha</text:p>
          </table:table-cell>
          <table:table-cell table:style-name="ce15" office:value-type="string">
            <text:p>Par kg</text:p>
          </table:table-cell>
        </table:table-row>
        <table:table-row table:style-name="ro11">
          <table:table-cell/>
          <table:table-cell table:style-name="ce6" office:value-type="string">
            <text:p>Bâtiments</text:p>
          </table:table-cell>
          <table:table-cell table:style-name="ce11" office:value-type="float" office:value="10000">
            <text:p>10 000</text:p>
          </table:table-cell>
          <table:table-cell table:style-name="ce13" table:formula="of:=[.C74]/(9*35000)" office:value-type="float" office:value="0.0317460317460317">
            <text:p>0,03</text:p>
          </table:table-cell>
        </table:table-row>
        <table:table-row table:style-name="ro11">
          <table:table-cell/>
          <table:table-cell table:style-name="ce2" office:value-type="string">
            <text:p>Matériel spécifique</text:p>
          </table:table-cell>
          <table:table-cell table:style-name="ce8" office:value-type="float" office:value="6000">
            <text:p>6 000</text:p>
          </table:table-cell>
          <table:table-cell table:style-name="ce13" table:formula="of:=[.C75]/(9*35000)" office:value-type="float" office:value="0.0190476190476191">
            <text:p>0,02</text:p>
          </table:table-cell>
        </table:table-row>
        <table:table-row table:style-name="ro11">
          <table:table-cell/>
          <table:table-cell table:style-name="ce2" office:value-type="string">
            <text:p>Plantation</text:p>
          </table:table-cell>
          <table:table-cell table:style-name="ce8" table:formula="of:=32420*9/15-2" office:value-type="float" office:value="19450">
            <text:p>19 450</text:p>
          </table:table-cell>
          <table:table-cell table:style-name="ce13" table:formula="of:=[.C76]/(9*35000)" office:value-type="float" office:value="0.0617460317460317">
            <text:p>0,06</text:p>
          </table:table-cell>
        </table:table-row>
        <table:table-row table:style-name="ro12">
          <table:table-cell/>
          <table:table-cell table:style-name="ce5" office:value-type="string">
            <text:p>Total amortissements spécifiques </text:p>
          </table:table-cell>
          <table:table-cell table:style-name="ce9" table:formula="of:=SUM([.C74:.C76])" office:value-type="currency" office:currency="EUR" office:value="35450">
            <text:p>35 450 €</text:p>
          </table:table-cell>
          <table:table-cell table:style-name="ce14" table:formula="of:=[.C77]/(9*35000)" office:value-type="currency" office:currency="EUR" office:value="0.112539682539683">
            <text:p>0,11 €</text:p>
          </table:table-cell>
        </table:table-row>
        <table:table-row table:style-name="ro8">
          <table:table-cell table:number-columns-repeated="2"/>
          <table:table-cell table:style-name="ce12"/>
          <table:table-cell table:style-name="ce17"/>
        </table:table-row>
        <table:table-row table:style-name="ro4">
          <table:table-cell/>
          <table:table-cell table:style-name="ce1" office:value-type="string">
            <text:p>Produit</text:p>
          </table:table-cell>
          <table:table-cell table:style-name="ce9" table:formula="of:=1*0.33*9*35000+0.6*0.67*9*35000" office:value-type="currency" office:currency="EUR" office:value="230580">
            <text:p>230 580 €</text:p>
          </table:table-cell>
          <table:table-cell table:style-name="ce14" table:formula="of:=[.C79]/(9*35000)" office:value-type="currency" office:currency="EUR" office:value="0.732">
            <text:p>0,73 €</text:p>
          </table:table-cell>
        </table:table-row>
        <table:table-row table:style-name="ro4">
          <table:table-cell/>
          <table:table-cell table:style-name="ce1" office:value-type="string">
            <text:p>Marge brute</text:p>
          </table:table-cell>
          <table:table-cell table:style-name="ce9" table:formula="of:=[.C79]-[.C57]" office:value-type="currency" office:currency="EUR" office:value="142960">
            <text:p>142 960 €</text:p>
          </table:table-cell>
          <table:table-cell table:style-name="ce14" table:formula="of:=[.C80]/(9*35000)" office:value-type="currency" office:currency="EUR" office:value="0.45384126984127">
            <text:p>0,45 €</text:p>
          </table:table-cell>
        </table:table-row>
        <table:table-row table:style-name="ro4">
          <table:table-cell/>
          <table:table-cell table:style-name="ce1" office:value-type="string">
            <text:p>Marge nette</text:p>
          </table:table-cell>
          <table:table-cell table:style-name="ce9" table:formula="of:=[.C79]-[.C71]-[.C77]" office:value-type="currency" office:currency="EUR" office:value="46335">
            <text:p>46 335 €</text:p>
          </table:table-cell>
          <table:table-cell table:style-name="ce14" table:formula="of:=[.C81]/(9*35000)" office:value-type="currency" office:currency="EUR" office:value="0.147095238095238">
            <text:p>0,15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3: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618cm"/>
    </style:style>
    <style:style style:name="co3"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0.47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transparent" fo:border="0.002cm solid #000000"/>
      <style:text-properties fo:font-style="normal" style:font-style-asian="normal" style:font-style-complex="normal"/>
    </style:style>
    <style:style style:name="ce4" style:family="table-cell" style:parent-style-name="Default">
      <style:table-cell-properties fo:background-color="transparent" fo:wrap-option="wrap" fo:border="0.002cm solid #000000"/>
      <style:text-properties fo:font-style="normal" style:font-style-asian="normal" style:font-style-complex="normal"/>
    </style:style>
    <style:style style:name="ce5" style:family="table-cell" style:parent-style-name="Default">
      <style:table-cell-properties fo:background-color="#e6ff00" fo:wrap-option="wrap" fo:border="0.002cm solid #000000"/>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background-color="#e6ff00" fo:border="0.002cm solid #000000"/>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6" office:value-type="string">
            <text:p>Main d'oeuvre (h)</text:p>
          </table:table-cell>
          <table:table-cell table:number-columns-repeated="1012"/>
        </table:table-row>
        <table:table-row table:style-name="ro1">
          <table:table-cell table:number-columns-repeated="10"/>
          <table:table-cell table:style-name="ce3" office:value-type="string">
            <text:p>Taille et palissage</text:p>
          </table:table-cell>
          <table:table-cell table:style-name="ce3" office:value-type="float" office:value="80">
            <text:p>80</text:p>
          </table:table-cell>
          <table:table-cell table:number-columns-repeated="1012"/>
        </table:table-row>
        <table:table-row table:style-name="ro1">
          <table:table-cell table:number-columns-repeated="10"/>
          <table:table-cell table:style-name="ce3" office:value-type="string">
            <text:p>Fertilisation</text:p>
          </table:table-cell>
          <table:table-cell table:style-name="ce3" office:value-type="float" office:value="0.5">
            <text:p>0,5</text:p>
          </table:table-cell>
          <table:table-cell table:number-columns-repeated="1012"/>
        </table:table-row>
        <table:table-row table:style-name="ro1">
          <table:table-cell table:number-columns-repeated="10"/>
          <table:table-cell table:style-name="ce3" office:value-type="string">
            <text:p>Traitements</text:p>
          </table:table-cell>
          <table:table-cell table:style-name="ce3" office:value-type="float" office:value="15">
            <text:p>15</text:p>
          </table:table-cell>
          <table:table-cell table:number-columns-repeated="1012"/>
        </table:table-row>
        <table:table-row table:style-name="ro3">
          <table:table-cell table:number-columns-repeated="10"/>
          <table:table-cell table:style-name="ce4" office:value-type="string">
            <text:p>Entretien (dont fauchâge)</text:p>
          </table:table-cell>
          <table:table-cell table:style-name="ce3" office:value-type="float" office:value="5">
            <text:p>5</text:p>
          </table:table-cell>
          <table:table-cell table:number-columns-repeated="1012"/>
        </table:table-row>
        <table:table-row table:style-name="ro3">
          <table:table-cell table:number-columns-repeated="10"/>
          <table:table-cell table:style-name="ce4" office:value-type="string">
            <text:p>Eclaircissage chimique</text:p>
          </table:table-cell>
          <table:table-cell table:style-name="ce3" office:value-type="float" office:value="3">
            <text:p>3</text:p>
          </table:table-cell>
          <table:table-cell table:number-columns-repeated="1012"/>
        </table:table-row>
        <table:table-row table:style-name="ro3">
          <table:table-cell table:number-columns-repeated="10"/>
          <table:table-cell table:style-name="ce4" office:value-type="string">
            <text:p>Pose des filets paragrêle</text:p>
          </table:table-cell>
          <table:table-cell table:style-name="ce3" office:value-type="float" office:value="10">
            <text:p>10</text:p>
          </table:table-cell>
          <table:table-cell table:number-columns-repeated="1012"/>
        </table:table-row>
        <table:table-row table:style-name="ro3">
          <table:table-cell table:number-columns-repeated="10"/>
          <table:table-cell table:style-name="ce4" office:value-type="string">
            <text:p>Récolte et conditionnement</text:p>
          </table:table-cell>
          <table:table-cell table:style-name="ce3" office:value-type="float" office:value="400">
            <text:p>400</text:p>
          </table:table-cell>
          <table:table-cell table:number-columns-repeated="1012"/>
        </table:table-row>
        <table:table-row table:style-name="ro3">
          <table:table-cell table:number-columns-repeated="10"/>
          <table:table-cell table:style-name="ce4" office:value-type="string">
            <text:p>Dépose des filets paragrêle</text:p>
          </table:table-cell>
          <table:table-cell table:style-name="ce3" office:value-type="float" office:value="20">
            <text:p>20</text:p>
          </table:table-cell>
          <table:table-cell table:number-columns-repeated="1012"/>
        </table:table-row>
        <table:table-row table:style-name="ro3">
          <table:table-cell table:style-name="ce1" table:number-columns-repeated="10"/>
          <table:table-cell table:style-name="ce2" office:value-type="string">
            <text:p>Total</text:p>
          </table:table-cell>
          <table:table-cell table:style-name="ce2" table:formula="of:=SUM([.L147:.L154])" office:value-type="float" office:value="533.5">
            <text:p>533,5</text:p>
          </table:table-cell>
          <table:table-cell table:style-name="ce1" table:number-columns-repeated="1012"/>
        </table:table-row>
        <table:table-row table:style-name="ro1" table:number-rows-repeated="17">
          <table:table-cell table:number-columns-repeated="1024"/>
        </table:table-row>
        <table:table-row table:style-name="ro1">
          <table:table-cell table:number-columns-repeated="10"/>
          <table:table-cell table:style-name="ce5"/>
          <table:table-cell table:style-name="ce7"/>
          <table:table-cell table:number-columns-repeated="101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21: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83cm"/>
    </style:style>
    <style:style style:name="co4" style:family="table-column">
      <style:table-column-properties fo:break-before="auto" style:column-width="1.337cm"/>
    </style:style>
    <style:style style:name="ro1" style:family="table-row">
      <style:table-row-properties style:row-height="0.453cm" fo:break-before="auto" style:use-optimal-row-height="true"/>
    </style:style>
    <style:style style:name="ro2" style:family="table-row">
      <style:table-row-properties style:row-height="0.55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34cm" fo:break-before="auto" style:use-optimal-row-height="false"/>
    </style:style>
    <style:style style:name="ro5" style:family="table-row">
      <style:table-row-properties style:row-height="0.4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50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transparent" fo:wrap-option="wrap" fo:border="0.002cm solid #000000"/>
      <style:text-properties fo:font-size="11pt" style:font-size-asian="11pt" style:font-size-complex="11pt"/>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table-cell-properties fo:border="none"/>
      <style:text-properties fo:font-size="11pt" style:font-size-asian="11pt" style:font-size-complex="11pt"/>
    </style:style>
    <style:style style:name="ce4" style:family="table-cell" style:parent-style-name="Default" style:data-style-name="N0">
      <style:table-cell-properties fo:border="0.002cm solid #000000"/>
      <style:text-properties fo:font-size="11pt" style:font-size-asian="11pt" style:font-size-complex="11pt"/>
    </style:style>
    <style:style style:name="ce5" style:family="table-cell" style:parent-style-name="Default" style:data-style-name="N3">
      <style:table-cell-properties fo:border="0.002cm solid #000000"/>
      <style:text-properties fo:font-size="11pt" style:font-size-asian="11pt" style:font-size-complex="11pt"/>
    </style:style>
    <style:style style:name="ce6" style:family="table-cell" style:parent-style-name="Default" style:data-style-name="N0">
      <style:table-cell-properties fo:border="none"/>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2"/>
        <table:table-column table:style-name="co4" table:default-cell-style-name="ce5"/>
        <table:table-row table:style-name="ro1" table:number-rows-repeated="2">
          <table:table-cell table:number-columns-repeated="7"/>
          <table:table-cell table:style-name="Default" table:number-columns-repeated="2"/>
        </table:table-row>
        <table:table-row table:style-name="ro2">
          <table:table-cell table:number-columns-repeated="7"/>
          <table:table-cell table:style-name="ce1" office:value-type="string">
            <text:p>Prix moyen vente directe (€/kg)</text:p>
          </table:table-cell>
          <table:table-cell table:style-name="ce4" office:value-type="float" office:value="1">
            <text:p>1</text:p>
          </table:table-cell>
        </table:table-row>
        <table:table-row table:style-name="ro2">
          <table:table-cell table:number-columns-repeated="7"/>
          <table:table-cell table:style-name="ce1" office:value-type="string">
            <text:p>Prix moyen grossiste (€/kg)</text:p>
          </table:table-cell>
          <table:table-cell office:value-type="float" office:value="0.6">
            <text:p>1</text:p>
          </table:table-cell>
        </table:table-row>
        <table:table-row table:style-name="ro3">
          <table:table-cell table:number-columns-repeated="7"/>
          <table:table-cell office:value-type="string">
            <text:p>Rendement moyen (T/ha)</text:p>
          </table:table-cell>
          <table:table-cell office:value-type="float" office:value="35">
            <text:p>35</text:p>
          </table:table-cell>
        </table:table-row>
        <table:table-row table:style-name="ro3">
          <table:table-cell table:number-columns-repeated="7"/>
          <table:table-cell table:style-name="ce1" office:value-type="string">
            <text:p>Densité de plantation (arbres/ ha)</text:p>
          </table:table-cell>
          <table:table-cell office:value-type="float" office:value="1800">
            <text:p>1 800</text:p>
          </table:table-cell>
        </table:table-row>
        <table:table-row table:style-name="ro4">
          <table:table-cell table:number-columns-repeated="7"/>
          <table:table-cell office:value-type="string">
            <text:p>Coût d'un plant (€)</text:p>
          </table:table-cell>
          <table:table-cell office:value-type="float" office:value="8">
            <text:p>8</text:p>
          </table:table-cell>
        </table:table-row>
        <table:table-row table:style-name="ro4">
          <table:table-cell table:number-columns-repeated="7"/>
          <table:table-cell office:value-type="string">
            <text:p>Part de la vente directe (%)</text:p>
          </table:table-cell>
          <table:table-cell office:value-type="float" office:value="33">
            <text:p>33</text:p>
          </table:table-cell>
        </table:table-row>
        <table:table-row table:style-name="ro4">
          <table:table-cell table:number-columns-repeated="7"/>
          <table:table-cell office:value-type="string">
            <text:p>Part de la vente grossistes (%)</text:p>
          </table:table-cell>
          <table:table-cell office:value-type="float" office:value="67">
            <text:p>67</text:p>
          </table:table-cell>
        </table:table-row>
        <table:table-row table:style-name="ro5">
          <table:table-cell table:number-columns-repeated="7"/>
          <table:table-cell table:style-name="ce3"/>
          <table:table-cell table:style-name="ce6"/>
        </table:table-row>
        <table:table-row table:style-name="ro6">
          <table:table-cell table:number-columns-repeated="7"/>
          <table:table-cell table:style-name="ce3"/>
          <table:table-cell table:style-name="ce6"/>
        </table:table-row>
        <table:table-row table:style-name="ro7">
          <table:table-cell table:number-columns-repeated="7"/>
          <table:table-cell table:style-name="ce3"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14: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5.332cm"/>
    </style:style>
    <style:style style:name="co3" style:family="table-column">
      <style:table-column-properties fo:break-before="auto" style:column-width="2.17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2" style:family="table-cell" style:parent-style-name="Default">
      <style:table-cell-properties fo:border="0.002cm solid #000000"/>
      <style:text-properties fo:font-size="11pt" fo:font-weight="normal" style:font-size-asian="11pt" style:font-weight-asian="normal" style:font-size-complex="11pt" style:font-weight-complex="normal"/>
    </style:style>
    <style:style style:name="ce3" style:family="table-cell" style:parent-style-name="Default">
      <style:table-cell-properties fo:background-color="transparent"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border="0.002cm solid #000000"/>
      <style:text-properties fo:font-size="11pt" style:font-size-asian="11pt" style:font-size-complex="11pt"/>
    </style:style>
    <style:style style:name="ce5" style:family="table-cell" style:parent-style-name="Default" style:data-style-name="N3">
      <style:table-cell-properties fo:border="0.002cm solid #000000"/>
      <style:text-properties fo:font-size="11pt" style:font-size-asian="11pt" style:font-size-complex="11pt"/>
    </style:style>
    <style:style style:name="ce6" style:family="table-cell" style:parent-style-name="Default" style:data-style-name="N3">
      <style:table-cell-properties fo:background-color="transparent" fo:border="0.002cm solid #000000"/>
      <style:text-properties fo:font-size="11pt" style:font-size-asian="11pt" style:font-size-complex="11pt"/>
    </style:style>
    <style:style style:name="ce7" style:family="table-cell" style:parent-style-name="Default" style:data-style-name="N226">
      <style:table-cell-properties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9">
          <table:table-cell table:number-columns-repeated="3"/>
        </table:table-row>
        <table:table-row table:style-name="ro2">
          <table:table-cell/>
          <table:table-cell table:style-name="ce1"/>
          <table:table-cell table:style-name="ce1" office:value-type="string">
            <text:p>Coûts (€)</text:p>
          </table:table-cell>
        </table:table-row>
        <table:table-row table:style-name="ro2">
          <table:table-cell/>
          <table:table-cell table:style-name="ce2" office:value-type="string">
            <text:p>Plants</text:p>
          </table:table-cell>
          <table:table-cell table:style-name="ce5" table:formula="of:=1800*8" office:value-type="float" office:value="14400">
            <text:p>14 400</text:p>
          </table:table-cell>
        </table:table-row>
        <table:table-row table:style-name="ro2">
          <table:table-cell/>
          <table:table-cell table:style-name="ce3" office:value-type="string">
            <text:p>Main d'oeuvre</text:p>
          </table:table-cell>
          <table:table-cell table:style-name="ce6" table:formula="of:=(250+120*4)*14" office:value-type="float" office:value="10220">
            <text:p>10 220</text:p>
          </table:table-cell>
        </table:table-row>
        <table:table-row table:style-name="ro2">
          <table:table-cell/>
          <table:table-cell table:style-name="ce3" office:value-type="string">
            <text:p>Produits phytosanitaires</text:p>
          </table:table-cell>
          <table:table-cell table:style-name="ce6" table:formula="of:=200*5" office:value-type="float" office:value="1000">
            <text:p>1 000</text:p>
          </table:table-cell>
        </table:table-row>
        <table:table-row table:style-name="ro2">
          <table:table-cell/>
          <table:table-cell table:style-name="ce3" office:value-type="string">
            <text:p>Fertilisation</text:p>
          </table:table-cell>
          <table:table-cell table:style-name="ce6" table:formula="of:=200*5" office:value-type="float" office:value="1000">
            <text:p>1 000</text:p>
          </table:table-cell>
        </table:table-row>
        <table:table-row table:style-name="ro2">
          <table:table-cell/>
          <table:table-cell table:style-name="ce4" office:value-type="string">
            <text:p>Immobilisation de la terre</text:p>
          </table:table-cell>
          <table:table-cell table:style-name="ce5" table:formula="of:=545/9*5-3" office:value-type="float" office:value="299.777777777778">
            <text:p>300</text:p>
          </table:table-cell>
        </table:table-row>
        <table:table-row table:style-name="ro3">
          <table:table-cell/>
          <table:table-cell table:style-name="ce4" office:value-type="string">
            <text:p>Filets paragrêle</text:p>
          </table:table-cell>
          <table:table-cell table:style-name="ce5" office:value-type="float" office:value="5500">
            <text:p>5 500</text:p>
          </table:table-cell>
        </table:table-row>
        <table:table-row table:style-name="ro2">
          <table:table-cell/>
          <table:table-cell table:style-name="ce1" office:value-type="string">
            <text:p>Total</text:p>
          </table:table-cell>
          <table:table-cell table:style-name="ce7" table:formula="of:=SUM([.C51:.C56])" office:value-type="currency" office:currency="EUR" office:value="32419.7777777778">
            <text:p>32 420 €</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3: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1cm"/>
    </style:style>
    <style:style style:name="co2" style:family="table-column">
      <style:table-column-properties fo:break-before="auto" style:column-width="3.36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998cm" fo:break-before="auto" style:use-optimal-row-height="false"/>
    </style:style>
    <style:style style:name="ro5" style:family="table-row">
      <style:table-row-properties style:row-height="0.504cm" fo:break-before="auto" style:use-optimal-row-height="false"/>
    </style:style>
    <style:style style:name="ro6" style:family="table-row">
      <style:table-row-properties style:row-height="1.025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style:text-properties fo:font-size="11pt" style:font-size-asian="11pt" style:font-size-complex="11pt"/>
    </style:style>
    <style:style style:name="ce3"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4" style:family="table-cell" style:parent-style-name="Default">
      <style:table-cell-properties fo:wrap-option="wrap" fo:border="0.002cm solid #000000"/>
      <style:text-properties fo:font-size="11pt" style:font-size-asian="11pt" style:font-size-complex="11pt"/>
    </style:style>
    <style:style style:name="ce5" style:family="table-cell" style:parent-style-name="Default">
      <style:table-cell-properties fo:wrap-option="wrap"/>
      <style:text-propertie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7" style:family="table-cell" style:parent-style-name="Default" style:data-style-name="N3">
      <style:table-cell-properties fo:wrap-option="wrap" fo:border="0.002cm solid #000000"/>
      <style:text-properties fo:font-size="11pt" style:font-size-asian="11pt" style:font-size-complex="11pt"/>
    </style:style>
    <style:style style:name="ce8" style:family="table-cell" style:parent-style-name="Default" style:data-style-name="N3">
      <style:table-cell-properties fo:wrap-option="wrap" fo:border="0.002cm solid #000000"/>
      <style:text-properties fo:color="#ff0000" fo:font-size="11pt" style:font-size-asian="11pt" style:font-size-complex="11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4" table:default-cell-style-name="Default"/>
        <table:table-row table:style-name="ro1" table:number-rows-repeated="32">
          <table:table-cell table:number-columns-repeated="6"/>
        </table:table-row>
        <table:table-row table:style-name="ro2">
          <table:table-cell table:style-name="ce1" table:number-columns-repeated="2"/>
          <table:table-cell table:style-name="ce5" office:value-type="string" table:number-columns-spanned="3" table:number-rows-spanned="1">
            <text:p>Matrice des produits (€)</text:p>
          </table:table-cell>
          <table:covered-table-cell table:style-name="ce1"/>
          <table:covered-table-cell table:style-name="ce1"/>
          <table:table-cell table:style-name="ce1"/>
        </table:table-row>
        <table:table-row table:style-name="ro3">
          <table:table-cell table:style-name="ce1"/>
          <table:table-cell table:style-name="ce2"/>
          <table:table-cell table:style-name="ce1"/>
          <table:table-cell table:style-name="ce2" table:number-columns-repeated="2"/>
          <table:table-cell table:style-name="ce1"/>
        </table:table-row>
        <table:table-row table:style-name="ro4">
          <table:table-cell table:style-name="ce1"/>
          <table:table-cell table:style-name="ce3" office:value-type="string">
            <text:p>Rendement – Production/ Prix</text:p>
          </table:table-cell>
          <table:table-cell table:style-name="ce6" office:value-type="string">
            <text:p>0,6 €/kg</text:p>
          </table:table-cell>
          <table:table-cell table:style-name="ce6" office:value-type="string">
            <text:p>0,73 €/kg</text:p>
          </table:table-cell>
          <table:table-cell table:style-name="ce6" office:value-type="string">
            <text:p>1,17 €/kg</text:p>
          </table:table-cell>
          <table:table-cell table:style-name="ce1"/>
        </table:table-row>
        <table:table-row table:style-name="ro5">
          <table:table-cell table:style-name="ce1"/>
          <table:table-cell table:style-name="ce4" office:value-type="string">
            <text:p>30 T/ha - 270 T</text:p>
          </table:table-cell>
          <table:table-cell table:style-name="ce7" table:formula="of:=270*0.6*1000" office:value-type="float" office:value="162000">
            <text:p>162 000</text:p>
          </table:table-cell>
          <table:table-cell table:style-name="ce7" table:formula="of:=270*0.73*1000" office:value-type="float" office:value="197100">
            <text:p>197 100</text:p>
          </table:table-cell>
          <table:table-cell table:style-name="ce7" table:formula="of:=270*1.17*1000" office:value-type="float" office:value="315900">
            <text:p>315 900</text:p>
          </table:table-cell>
          <table:table-cell table:style-name="ce1"/>
        </table:table-row>
        <table:table-row table:style-name="ro5">
          <table:table-cell table:style-name="ce1"/>
          <table:table-cell table:style-name="ce4" office:value-type="string">
            <text:p>35 T/ha - 315 T</text:p>
          </table:table-cell>
          <table:table-cell table:style-name="ce7" table:formula="of:=315*0.6*1000" office:value-type="float" office:value="189000">
            <text:p>189 000</text:p>
          </table:table-cell>
          <table:table-cell table:style-name="ce7" table:formula="of:=315*0.73*1000" office:value-type="float" office:value="229950">
            <text:p>229 950</text:p>
          </table:table-cell>
          <table:table-cell table:style-name="ce7" table:formula="of:=315*1.17*1000" office:value-type="float" office:value="368550">
            <text:p>368 550</text:p>
          </table:table-cell>
          <table:table-cell table:style-name="ce1"/>
        </table:table-row>
        <table:table-row table:style-name="ro5">
          <table:table-cell table:style-name="ce1"/>
          <table:table-cell table:style-name="ce4" office:value-type="string">
            <text:p>40 T/ha - 360 T</text:p>
          </table:table-cell>
          <table:table-cell table:style-name="ce7" table:formula="of:=360*0.6*1000" office:value-type="float" office:value="216000">
            <text:p>216 000</text:p>
          </table:table-cell>
          <table:table-cell table:style-name="ce7" table:formula="of:=360*0.73*1000" office:value-type="float" office:value="262800">
            <text:p>262 800</text:p>
          </table:table-cell>
          <table:table-cell table:style-name="ce7" table:formula="of:=360*1.17*1000" office:value-type="float" office:value="421200">
            <text:p>421 200</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5" office:value-type="string" table:number-columns-spanned="3" table:number-rows-spanned="1">
            <text:p>Matrice des marges brutes (€)</text:p>
          </table:table-cell>
          <table:covered-table-cell table:style-name="ce2"/>
          <table:covered-table-cell table:style-name="ce2"/>
          <table:table-cell table:style-name="ce1"/>
        </table:table-row>
        <table:table-row table:style-name="ro3">
          <table:table-cell table:style-name="ce1"/>
          <table:table-cell table:style-name="ce2"/>
          <table:table-cell table:style-name="ce5"/>
          <table:table-cell table:style-name="ce2" table:number-columns-repeated="2"/>
          <table:table-cell table:style-name="ce1"/>
        </table:table-row>
        <table:table-row table:style-name="ro6">
          <table:table-cell table:style-name="ce1"/>
          <table:table-cell table:style-name="ce3" office:value-type="string">
            <text:p>Rendement – Production/ Prix</text:p>
          </table:table-cell>
          <table:table-cell table:style-name="ce6" office:value-type="string">
            <text:p>0,6 €/kg</text:p>
          </table:table-cell>
          <table:table-cell table:style-name="ce6" office:value-type="string">
            <text:p>0,73 €/kg</text:p>
          </table:table-cell>
          <table:table-cell table:style-name="ce6" office:value-type="string">
            <text:p>1,17 €/kg</text:p>
          </table:table-cell>
          <table:table-cell table:style-name="ce1"/>
        </table:table-row>
        <table:table-row table:style-name="ro5">
          <table:table-cell table:style-name="ce1"/>
          <table:table-cell table:style-name="ce4" office:value-type="string">
            <text:p>30 T/ha - 270 T</text:p>
          </table:table-cell>
          <table:table-cell table:style-name="ce7" table:formula="of:=270*0.6*1000-87620" office:value-type="float" office:value="74380">
            <text:p>74 380</text:p>
          </table:table-cell>
          <table:table-cell table:style-name="ce7" table:formula="of:=270*0.73*1000-87620" office:value-type="float" office:value="109480">
            <text:p>109 480</text:p>
          </table:table-cell>
          <table:table-cell table:style-name="ce7" table:formula="of:=270*1.17*1000-87620" office:value-type="float" office:value="228280">
            <text:p>228 280</text:p>
          </table:table-cell>
          <table:table-cell table:style-name="ce1"/>
        </table:table-row>
        <table:table-row table:style-name="ro5">
          <table:table-cell table:style-name="ce1"/>
          <table:table-cell table:style-name="ce4" office:value-type="string">
            <text:p>35 T/ha - 315 T</text:p>
          </table:table-cell>
          <table:table-cell table:style-name="ce7" table:formula="of:=315*0.6*1000-87620" office:value-type="float" office:value="101380">
            <text:p>101 380</text:p>
          </table:table-cell>
          <table:table-cell table:style-name="ce7" table:formula="of:=315*0.73*1000-87620" office:value-type="float" office:value="142330">
            <text:p>142 330</text:p>
          </table:table-cell>
          <table:table-cell table:style-name="ce7" table:formula="of:=315*1.17*1000-87620" office:value-type="float" office:value="280930">
            <text:p>280 930</text:p>
          </table:table-cell>
          <table:table-cell table:style-name="ce1"/>
        </table:table-row>
        <table:table-row table:style-name="ro5">
          <table:table-cell table:style-name="ce1"/>
          <table:table-cell table:style-name="ce4" office:value-type="string">
            <text:p>40 T/ha - 360 T</text:p>
          </table:table-cell>
          <table:table-cell table:style-name="ce7" table:formula="of:=360*0.6*1000-87620" office:value-type="float" office:value="128380">
            <text:p>128 380</text:p>
          </table:table-cell>
          <table:table-cell table:style-name="ce7" table:formula="of:=360*0.73*1000-87620" office:value-type="float" office:value="175180">
            <text:p>175 180</text:p>
          </table:table-cell>
          <table:table-cell table:style-name="ce7" table:formula="of:=360*1.17*1000-87620" office:value-type="float" office:value="333580">
            <text:p>333 580</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5" office:value-type="string" table:number-columns-spanned="3" table:number-rows-spanned="1">
            <text:p>Matrice des marges nettes (€)</text:p>
          </table:table-cell>
          <table:covered-table-cell table:style-name="ce2"/>
          <table:covered-table-cell table:style-name="ce2"/>
          <table:table-cell table:style-name="ce1"/>
        </table:table-row>
        <table:table-row table:style-name="ro3">
          <table:table-cell table:style-name="ce1"/>
          <table:table-cell table:style-name="ce2" table:number-columns-repeated="4"/>
          <table:table-cell table:style-name="ce1"/>
        </table:table-row>
        <table:table-row table:style-name="ro6">
          <table:table-cell table:style-name="ce1"/>
          <table:table-cell table:style-name="ce3" office:value-type="string">
            <text:p>Rendement – Production/ Prix</text:p>
          </table:table-cell>
          <table:table-cell table:style-name="ce6" office:value-type="string">
            <text:p>0,6 €/kg</text:p>
          </table:table-cell>
          <table:table-cell table:style-name="ce6" office:value-type="string">
            <text:p>0,73 €/kg</text:p>
          </table:table-cell>
          <table:table-cell table:style-name="ce6" office:value-type="string">
            <text:p>1,17 €/kg</text:p>
          </table:table-cell>
          <table:table-cell table:style-name="ce1"/>
        </table:table-row>
        <table:table-row table:style-name="ro5">
          <table:table-cell table:style-name="ce1"/>
          <table:table-cell table:style-name="ce4" office:value-type="string">
            <text:p>30 T/ha - 270 T</text:p>
          </table:table-cell>
          <table:table-cell table:style-name="ce8" table:formula="of:=270*0.6*1000-148795-35450" office:value-type="float" office:value="-22245">
            <text:p>-22 245</text:p>
          </table:table-cell>
          <table:table-cell table:style-name="ce7" table:formula="of:=270*0.73*1000-148795-35450" office:value-type="float" office:value="12855">
            <text:p>12 855</text:p>
          </table:table-cell>
          <table:table-cell table:style-name="ce7" table:formula="of:=270*1.17*1000-148795-35450" office:value-type="float" office:value="131655">
            <text:p>131 655</text:p>
          </table:table-cell>
          <table:table-cell table:style-name="ce1"/>
        </table:table-row>
        <table:table-row table:style-name="ro5">
          <table:table-cell table:style-name="ce1"/>
          <table:table-cell table:style-name="ce4" office:value-type="string">
            <text:p>35 T/ha - 315 T</text:p>
          </table:table-cell>
          <table:table-cell table:style-name="ce7" table:formula="of:=315*0.6*1000-148795-35450" office:value-type="float" office:value="4755.00000000003">
            <text:p>4 755</text:p>
          </table:table-cell>
          <table:table-cell table:style-name="ce7" table:formula="of:=315*0.73*1000-148795-35450" office:value-type="float" office:value="45705">
            <text:p>45 705</text:p>
          </table:table-cell>
          <table:table-cell table:style-name="ce7" table:formula="of:=315*1.17*1000-148795-35450" office:value-type="float" office:value="184305">
            <text:p>184 305</text:p>
          </table:table-cell>
          <table:table-cell table:style-name="ce1"/>
        </table:table-row>
        <table:table-row table:style-name="ro5">
          <table:table-cell table:style-name="ce1"/>
          <table:table-cell table:style-name="ce4" office:value-type="string">
            <text:p>40 T/ha - 360 T</text:p>
          </table:table-cell>
          <table:table-cell table:style-name="ce7" table:formula="of:=360*0.6*1000-148795-35450" office:value-type="float" office:value="31755">
            <text:p>31 755</text:p>
          </table:table-cell>
          <table:table-cell table:style-name="ce7" table:formula="of:=360*0.73*1000-148795-35450" office:value-type="float" office:value="78555">
            <text:p>78 555</text:p>
          </table:table-cell>
          <table:table-cell table:style-name="ce7" table:formula="of:=360*1.17*1000-148795-35450" office:value-type="float" office:value="236955">
            <text:p>236 955</text:p>
          </table:table-cell>
          <table:table-cell table:style-name="ce1"/>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currency-style style:name="N247P0" style:volatile="true">
      <number:number number:decimal-places="4" number:min-integer-digits="1" number:grouping="true"/>
      <number:text> </number:text>
      <number:currency-symbol number:language="fr" number:country="FR">€</number:currency-symbol>
    </number:currency-style>
    <number:currency-style style:name="N24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4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3:48</text:time></text:p>
        </style:region-right>
      </style:header>
      <style:header-left style:display="false"/>
      <style:footer>
        <text:p>Page <text:page-number>1</text:page-number> / <text:page-count>99</text:page-count></text:p>
      </style:footer>
      <style:footer-left style:display="false"/>
    </style:master-page>
  </office:master-styles>
</office:document-styles>
</file>