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ComicSansMS,Bold" svg:font-family="'ComicSansMS,Bold'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1" style:family="table-row">
      <style:table-row-properties style:min-row-height="1.191cm"/>
    </style:style>
    <style:style style:name="Tableau3.A1" style:family="table-cell">
      <style:table-cell-properties fo:padding="0.097cm" fo:border="0.002cm solid #000000"/>
    </style:style>
    <style:style style:name="Tableau1" style:family="table" style:master-page-name="">
      <style:table-properties style:width="14.261cm" fo:margin-left="1.254cm" fo:margin-right="1.483cm" style:page-number="0" table:align="margins"/>
    </style:style>
    <style:style style:name="Tableau1.A" style:family="table-column">
      <style:table-column-properties style:column-width="2.858cm" style:rel-column-width="13131*"/>
    </style:style>
    <style:style style:name="Tableau1.B" style:family="table-column">
      <style:table-column-properties style:column-width="4.022cm" style:rel-column-width="18481*"/>
    </style:style>
    <style:style style:name="Tableau1.C" style:family="table-column">
      <style:table-column-properties style:column-width="4.366cm" style:rel-column-width="20061*"/>
    </style:style>
    <style:style style:name="Tableau1.D" style:family="table-column">
      <style:table-column-properties style:column-width="3.016cm" style:rel-column-width="138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.266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573cm"/>
    </style:style>
    <style:style style:name="P1" style:family="paragraph" style:parent-style-name="Table_20_Contents">
      <style:text-properties style:font-name="Arial1" fo:font-size="11pt" style:font-size-asian="11pt" style:font-size-complex="11pt"/>
    </style:style>
    <style:style style:name="P2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 style:text-rotation-angle="0" style:text-rotation-scale="fixed"/>
    </style:style>
    <style:style style:name="P4" style:family="paragraph" style:parent-style-name="Table_20_Contents">
      <style:text-properties style:font-name="Arial1" fo:font-size="11pt" fo:font-weight="bold" fo:background-color="transparent" style:font-size-asian="11pt" style:font-weight-asian="bold" style:font-size-complex="11pt" style:font-weight-complex="bold" style:text-rotation-angle="0" style:text-rotation-scale="fixed"/>
    </style:style>
    <style:style style:name="P5" style:family="paragraph" style:parent-style-name="Standard">
      <style:paragraph-properties fo:text-align="center" style:justify-single-word="false"/>
      <style:text-properties style:font-name="Arial1" fo:font-size="26pt" style:font-size-asian="26pt" style:font-size-complex="26pt"/>
    </style:style>
    <style:style style:name="P6" style:family="paragraph" style:parent-style-name="Standard"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text-properties style:font-name="Arial1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text-underline-style="none" style:font-size-asian="11pt" style:font-size-complex="11pt"/>
    </style:style>
    <style:style style:name="P10" style:family="paragraph" style:parent-style-name="Standard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1" fo:font-weight="bold" style:font-weight-asian="bold" style:font-weight-complex="bold"/>
    </style:style>
    <style:style style:name="P18" style:family="paragraph" style:parent-style-name="Standard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style:text-underline-style="none" style:font-size-asian="12pt" style:font-size-complex="12pt"/>
    </style:style>
    <style:style style:name="P20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b3b3b3" style:font-name="Arial1" fo:font-size="10pt" style:text-underline-style="none" style:font-size-asian="10pt" style:font-size-complex="10pt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Text_20_body">
      <style:text-properties style:font-name="Arial1"/>
    </style:style>
    <style:style style:name="P25" style:family="paragraph" style:parent-style-name="Text_20_body">
      <style:text-properties style:font-name="Arial1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 fo:background-color="transparent" style:shadow="none" style:vertical-align="middle">
        <style:background-image/>
      </style:paragraph-properties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 fo:background-color="transparent" style:shadow="none" style:vertical-align="middle">
        <style:background-image/>
      </style:paragraph-properties>
      <style:text-properties style:font-name="Arial1" fo:font-size="11pt" fo:background-color="#e6e6e6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true" fo:break-before="pag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Arial1" fo:font-size="10pt" style:font-size-asian="10pt" style:font-size-complex="10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b3b3b3" style:font-name="Arial1" fo:font-size="10pt" style:text-underline-style="none" style:font-size-asian="10pt" style:font-size-complex="10pt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break-before="pag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1" fo:font-size="11pt" style:text-underline-style="none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Text_20_body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Heading_20_1">
      <style:text-properties style:font-name="Arial1"/>
    </style:style>
    <style:style style:name="P44" style:family="paragraph" style:parent-style-name="Heading_20_1">
      <style:text-properties style:text-underline-style="none" fo:font-weight="bold" style:font-weight-asian="bold" style:font-weight-complex="bold"/>
    </style:style>
    <style:style style:name="P45" style:family="paragraph" style:parent-style-name="Heading_20_2">
      <style:text-properties style:font-name="Arial1"/>
    </style:style>
    <style:style style:name="P46" style:family="paragraph" style:parent-style-name="Heading_20_2">
      <style:paragraph-properties fo:margin-left="0cm" fo:margin-right="0cm" fo:text-indent="1.199cm" style:auto-text-indent="false"/>
      <style:text-properties style:font-name="Arial1"/>
    </style:style>
    <style:style style:name="P47" style:family="paragraph" style:parent-style-name="Heading_20_2">
      <style:paragraph-properties fo:break-before="page"/>
      <style:text-properties style:font-name="Arial1"/>
    </style:style>
    <style:style style:name="P48" style:family="paragraph">
      <style:paragraph-properties fo:text-align="center"/>
    </style:style>
    <style:style style:name="P49" style:family="paragraph">
      <style:text-properties fo:font-size="11pt" style:font-size-asian="11pt" style:font-size-complex="11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style:font-size-asian="10pt" style:font-size-complex="10pt"/>
    </style:style>
    <style:style style:name="P52" style:family="paragraph">
      <style:paragraph-properties fo:text-align="center"/>
      <style:text-properties fo:font-size="10pt" style:font-size-asian="10pt" style:font-size-complex="10pt"/>
    </style:style>
    <style:style style:name="P53" style:family="paragraph">
      <style:text-properties fo:font-size="10pt" style:font-size-asian="10pt" style:font-size-complex="10pt"/>
    </style:style>
    <style:style style:name="P54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b3b3b3" style:text-underline-style="none"/>
    </style:style>
    <style:style style:name="T6" style:family="text">
      <style:text-properties fo:color="#b3b3b3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b3b3b3" style:font-name="Arial1" fo:font-size="10pt" style:text-underline-style="none" fo:font-weight="normal" style:font-name-asian="ComicSansMS,Bold" style:font-size-asian="10pt" style:font-weight-asian="normal" style:font-name-complex="ComicSansMS,Bold" style:font-size-complex="10pt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Poules pondeuses</text:p>
          </table:table-cell>
        </table:table-row>
      </table:table>
      <text:p text:style-name="P6"/>
      <text:p text:style-name="P6"/>
      <text:h text:style-name="Heading_20_1" text:outline-level="1">SOUR<text:span text:style-name="T1">CES DE DONNEES</text:span></text:h>
      <text:p text:style-name="P22">(1) Fiche « Référentiel diversification : poules pondeuses hors filière organisée », Chambre d'Agriculture de Lorraine, 2005</text:p>
      <text:p text:style-name="P22">(2) Observatoire technico-économique 2007 : « Poules pondeuses avec parcours », Chambres d'Agriculture de Bretagne, des Pays de la Loire et du Poitou-Charentes, enquêtes 2007</text:p>
      <text:p text:style-name="P21"><text:span text:style-name="T5">(3)</text:span><text:span text:style-name="T6"> </text:span><text:span text:style-name="T7">Annexe IV du règlement CE 889 / 2008</text:span></text:p>
      <text:p text:style-name="P22">(4) « Le travail en élevage de poules pondeuses biologiques », Réseau Bio des Chambres d'Agriculture des Pays de la Loire, 2009</text:p>
      <text:p text:style-name="P22">(5) Document de synthèse « Résultat 2009 des enquêtes poulettes et poules pondeuses », Institut technique de l'aviculture (ITAVI), 2010</text:p>
      <text:p text:style-name="P34">(6) Données issues de l'enquête « Références techniques et économiques en productions spécialisées en Moselle », 2010 : une exploitation de 250 poules pondeuses en agriculture biologique, une exploitation de 1200 poules pondeuses en cages aménagées, </text:p>
      <text:p text:style-name="P33"/>
      <text:h text:style-name="P43" text:outline-level="1"/>
      <text:h text:style-name="P43" text:outline-level="1">INTRODUCTION (1), (6)</text:h>
      <text:p text:style-name="P26">En Moselle, les ateliers de poules pondeuses sont de petites unités, souvent associés à une activité d'élevage de volailles de chair. Le mode de commercialisation prépondérant est la vente directe.</text:p>
      <text:p text:style-name="P26">De multiples systèmes d'élevage sont présents en Moselle. Ils peuvent être scindés en deux sous-systèmes : </text:p>
      <text:list text:style-name="L1">
        <text:list-item>
          <text:p text:style-name="P40">système en cages (dit « standard »),</text:p>
        </text:list-item>
        <text:list-item>
          <text:p text:style-name="P40">système alternatif (plein air, libre parcours, biologique...).</text:p>
        </text:list-item>
      </text:list>
      <text:h text:style-name="P43" text:outline-level="1"/>
      <text:h text:style-name="P43" text:outline-level="1">ASPECTS TECHNIQUES</text:h>
      <text:h text:style-name="P46" text:outline-level="2">Conditions climatiques (1), (6)</text:h>
      <text:p text:style-name="P7"/>
      <text:p text:style-name="P7">Le poulailler doit avoir une isolation minimale permettant de diminuer les différences de température pour les animaux ; sachant que les poules supportent mieux le froid que le chaud.</text:p>
      <text:p text:style-name="P7">L'aération est indispensable car l'air vicié ne doit pas stagner à la hauteur des poules.</text:p>
      <text:p text:style-name="P6"/>
      <text:h text:style-name="P45" text:outline-level="2"/>
      <text:h text:style-name="P47" text:outline-level="2">I<text:span text:style-name="T3">tinéraire technique (2), (6) </text:span></text:h>
      <text:h text:style-name="P44" text:outline-level="1">Mise en place d'au moins deux bandes (ex. : deux bandes de 500 poules chacune)</text:h>
      <text:p text:style-name="P6"><draw:frame text:anchor-type="paragraph" draw:z-index="11" draw:style-name="gr4" draw:text-style-name="P49" svg:width="0.847cm" svg:height="0.479cm" svg:x="0.979cm" svg:y="0.453cm"><draw:text-box><text:p><text:span text:style-name="T9"><text:s/></text:span><text:span text:style-name="T9">18</text:span></text:p></draw:text-box></draw:frame><draw:frame text:anchor-type="paragraph" draw:z-index="12" draw:style-name="gr4" draw:text-style-name="P49" svg:width="0.847cm" svg:height="0.477cm" svg:x="1.9cm" svg:y="0.453cm"><draw:text-box><text:p><text:span text:style-name="T9">22</text:span></text:p></draw:text-box></draw:frame><draw:frame text:anchor-type="paragraph" draw:z-index="13" draw:style-name="gr4" draw:text-style-name="P49" svg:width="0.847cm" svg:height="0.477cm" svg:x="3.059cm" svg:y="0.453cm"><draw:text-box><text:p><text:span text:style-name="T9">26</text:span></text:p></draw:text-box></draw:frame><draw:frame text:anchor-type="paragraph" draw:z-index="14" draw:style-name="gr4" draw:text-style-name="P49" svg:width="0.847cm" svg:height="0.477cm" svg:x="4.27cm" svg:y="0.453cm"><draw:text-box><text:p><text:span text:style-name="T9">30</text:span></text:p></draw:text-box></draw:frame><draw:frame text:anchor-type="paragraph" draw:z-index="15" draw:style-name="gr4" draw:text-style-name="P49" svg:width="0.974cm" svg:height="0.477cm" svg:x="5.398cm" svg:y="0.453cm"><draw:text-box><text:p><text:span text:style-name="T9">34</text:span></text:p></draw:text-box></draw:frame><draw:frame text:anchor-type="paragraph" draw:z-index="16" draw:style-name="gr4" draw:text-style-name="P49" svg:width="0.847cm" svg:height="0.477cm" svg:x="6.451cm" svg:y="0.453cm"><draw:text-box><text:p><text:span text:style-name="T9">38</text:span></text:p></draw:text-box></draw:frame><draw:frame text:anchor-type="paragraph" draw:z-index="17" draw:style-name="gr4" draw:text-style-name="P49" svg:width="0.847cm" svg:height="0.477cm" svg:x="7.504cm" svg:y="0.453cm"><draw:text-box><text:p><text:span text:style-name="T9">42</text:span></text:p></draw:text-box></draw:frame><draw:frame text:anchor-type="paragraph" draw:z-index="18" draw:style-name="gr4" draw:text-style-name="P49" svg:width="0.847cm" svg:height="0.477cm" svg:x="8.562cm" svg:y="0.453cm"><draw:text-box><text:p><text:span text:style-name="T9">46</text:span></text:p></draw:text-box></draw:frame><draw:frame text:anchor-type="paragraph" draw:z-index="19" draw:style-name="gr4" draw:text-style-name="P49" svg:width="0.847cm" svg:height="0.477cm" svg:x="9.615cm" svg:y="0.453cm"><draw:text-box><text:p><text:span text:style-name="T9">50</text:span></text:p></draw:text-box></draw:frame><draw:frame text:anchor-type="paragraph" draw:z-index="20" draw:style-name="gr4" draw:text-style-name="P49" svg:width="0.53cm" svg:height="0.477cm" svg:x="10.668cm" svg:y="0.453cm"><draw:text-box><text:p><text:span text:style-name="T9">54</text:span></text:p></draw:text-box></draw:frame><draw:frame text:anchor-type="paragraph" draw:z-index="21" draw:style-name="gr4" draw:text-style-name="P49" svg:width="0.847cm" svg:height="0.477cm" svg:x="11.774cm" svg:y="0.453cm"><draw:text-box><text:p><text:span text:style-name="T9">58</text:span></text:p></draw:text-box></draw:frame><draw:frame text:anchor-type="paragraph" draw:z-index="22" draw:style-name="gr4" draw:text-style-name="P49" svg:width="0.847cm" svg:height="0.477cm" svg:x="12.875cm" svg:y="0.453cm"><draw:text-box><text:p><text:span text:style-name="T9">62</text:span></text:p></draw:text-box></draw:frame><draw:frame text:anchor-type="paragraph" draw:z-index="31" draw:style-name="gr4" draw:text-style-name="P49" svg:width="0.847cm" svg:height="0.477cm" svg:x="15.06cm" svg:y="0.453cm"><draw:text-box><text:p><text:span text:style-name="T9">70</text:span></text:p></draw:text-box></draw:frame></text:p>
      <text:p text:style-name="P6"><draw:custom-shape text:anchor-type="paragraph" draw:z-index="0" draw:style-name="gr1" svg:width="15.929cm" svg:height="0.874cm" svg:x="1.037cm" svg:y="0.443cm"><text:p/><draw:enhanced-geometry svg:viewBox="0 0 21600 21600" draw:text-areas="0 ?f0 ?f5 ?f2" draw:type="right-arrow" draw:modifiers="21023.5854279703 6009.6774193548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0" draw:style-name="gr4" draw:text-style-name="P49" svg:width="0.847cm" svg:height="0.477cm" svg:x="13.981cm" svg:y="-0.018cm"><draw:text-box><text:p><text:span text:style-name="T9">66</text:span></text:p></draw:text-box></draw:frame><draw:frame text:anchor-type="paragraph" draw:z-index="72" draw:style-name="gr5" draw:text-style-name="P51" svg:width="1.789cm" svg:height="1.193cm" svg:x="-0.81cm" svg:y="0.007cm"><draw:text-box><text:p text:style-name="P50"><text:span text:style-name="T10">Age de la poule (Semaines)</text:span></text:p></draw:text-box></draw:frame></text:p>
      <text:p text:style-name="P6"><draw:line text:anchor-type="paragraph" draw:z-index="35" draw:style-name="gr2" draw:text-style-name="P48" svg:x1="13.049cm" svg:y1="0.97cm" svg:x2="13.049cm" svg:y2="0.27cm"><text:p/></draw:line><draw:line text:anchor-type="paragraph" draw:z-index="34" draw:style-name="gr2" draw:text-style-name="P48" svg:x1="9.811cm" svg:y1="0.97cm" svg:x2="9.811cm" svg:y2="0.27cm"><text:p/></draw:line><draw:rect text:anchor-type="paragraph" draw:z-index="32" draw:style-name="gr8" draw:text-style-name="P48" svg:width="1.059cm" svg:height="0.398cm" svg:x="15.404cm" svg:y="0.25cm"><text:p/></draw:rect><draw:line text:anchor-type="paragraph" draw:z-index="29" draw:style-name="gr2" draw:text-style-name="P48" svg:x1="8.729cm" svg:y1="0.97cm" svg:x2="8.729cm" svg:y2="0.27cm"><text:p/></draw:line><draw:line text:anchor-type="paragraph" draw:z-index="28" draw:style-name="gr2" draw:text-style-name="P48" svg:x1="6.57cm" svg:y1="0.97cm" svg:x2="6.57cm" svg:y2="0.27cm"><text:p/></draw:line><draw:line text:anchor-type="paragraph" draw:z-index="10" draw:style-name="gr3" draw:text-style-name="P48" svg:x1="15.259cm" svg:y1="2.351cm" svg:x2="15.259cm" svg:y2="0.25cm"><text:p/></draw:line><draw:line text:anchor-type="paragraph" draw:z-index="9" draw:style-name="gr2" draw:text-style-name="P48" svg:x1="14.13cm" svg:y1="0.95cm" svg:x2="14.13cm" svg:y2="0.25cm"><text:p/></draw:line><draw:line text:anchor-type="paragraph" draw:z-index="8" draw:style-name="gr2" draw:text-style-name="P48" svg:x1="11.97cm" svg:y1="0.95cm" svg:x2="11.97cm" svg:y2="0.25cm"><text:p/></draw:line><draw:line text:anchor-type="paragraph" draw:z-index="7" draw:style-name="gr2" draw:text-style-name="P48" svg:x1="10.89cm" svg:y1="0.95cm" svg:x2="10.89cm" svg:y2="0.25cm"><text:p/></draw:line><draw:line text:anchor-type="paragraph" draw:z-index="6" draw:style-name="gr2" draw:text-style-name="P48" svg:x1="7.65cm" svg:y1="0.97cm" svg:x2="7.65cm" svg:y2="0.27cm"><text:p/></draw:line><draw:line text:anchor-type="paragraph" draw:z-index="5" draw:style-name="gr3" draw:text-style-name="P48" svg:x1="1.169cm" svg:y1="1.89cm" svg:x2="1.169cm" svg:y2="0.25cm"><text:p/></draw:line><draw:line text:anchor-type="paragraph" draw:z-index="4" draw:style-name="gr2" draw:text-style-name="P48" svg:x1="4.409cm" svg:y1="0.95cm" svg:x2="4.409cm" svg:y2="0.25cm"><text:p/></draw:line><draw:line text:anchor-type="paragraph" draw:z-index="3" draw:style-name="gr2" draw:text-style-name="P48" svg:x1="3.33cm" svg:y1="0.95cm" svg:x2="3.33cm" svg:y2="0.25cm"><text:p/></draw:line><draw:line text:anchor-type="paragraph" draw:z-index="2" draw:style-name="gr2" draw:text-style-name="P48" svg:x1="2.249cm" svg:y1="0.95cm" svg:x2="2.249cm" svg:y2="0.25cm"><text:p/></draw:line><draw:line text:anchor-type="paragraph" draw:z-index="1" draw:style-name="gr2" draw:text-style-name="P48" svg:x1="5.489cm" svg:y1="0.95cm" svg:x2="5.489cm" svg:y2="0.25cm"><text:p/></draw:line></text:p>
      <text:p text:style-name="P6"><draw:custom-shape text:anchor-type="paragraph" draw:z-index="23" draw:style-name="gr1" svg:width="1.071cm" svg:height="0.232cm" svg:x="1.178cm" svg:y="0.36cm"><text:p/><draw:enhanced-geometry svg:viewBox="0 0 21600 21600" draw:text-areas="?f5 ?f1 ?f6 ?f3" draw:type="left-right-arrow" draw:modifiers="2622.78481012658 108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5" draw:style-name="gr1" svg:width="1.241cm" svg:height="0.232cm" svg:x="15.33cm" svg:y="0.36cm"><text:p/><draw:enhanced-geometry svg:viewBox="0 0 21600 21600" draw:text-areas="?f5 ?f1 ?f6 ?f3" draw:type="left-right-arrow" draw:modifiers="2622.78481012658 108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74" draw:style-name="gr1" svg:width="13.082cm" svg:height="0.232cm" svg:x="2.178cm" svg:y="0.36cm"><text:p/><draw:enhanced-geometry svg:viewBox="0 0 21600 21600" draw:text-areas="?f5 ?f1 ?f6 ?f3" draw:type="left-right-arrow" draw:modifiers="518.376702170689 108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6"><draw:frame text:anchor-type="paragraph" draw:z-index="24" draw:style-name="gr5" draw:text-style-name="P51" svg:width="3.414cm" svg:height="0.518cm" svg:x="1.222cm" svg:y="0.215cm"><draw:text-box><text:p text:style-name="P50"><text:span text:style-name="T10">Montée en ponte</text:span></text:p></draw:text-box></draw:frame><draw:frame text:anchor-type="paragraph" draw:z-index="26" draw:style-name="gr6" draw:text-style-name="P52" svg:width="1.511cm" svg:height="0.98cm" svg:x="15.272cm" svg:y="0.083cm"><draw:text-box><text:p text:style-name="P48"><text:span text:style-name="T10">Vide sanitaire</text:span></text:p></draw:text-box></draw:frame><draw:frame text:anchor-type="paragraph" draw:z-index="75" draw:style-name="gr5" draw:text-style-name="P51" svg:width="1.133cm" svg:height="0.518cm" svg:x="8.223cm" svg:y="0.215cm"><draw:text-box><text:p text:style-name="P50"><text:span text:style-name="T10">Ponte</text:span></text:p></draw:text-box></draw:frame></text:p>
      <text:p text:style-name="P6"/>
      <text:p text:style-name="P6"/>
      <text:p text:style-name="P6"><draw:frame text:anchor-type="paragraph" draw:z-index="33" draw:style-name="gr7" draw:text-style-name="P53" svg:width="2.446cm" svg:height="1.193cm" svg:x="0.841cm" svg:y="-0.145cm"><draw:text-box><text:p><text:span text:style-name="T10">Accueil des Poulettes prêtes à pondre</text:span></text:p></draw:text-box></draw:frame></text:p>
      <text:p text:style-name="P6"><draw:frame text:anchor-type="paragraph" draw:z-index="27" draw:style-name="gr7" draw:text-style-name="P53" svg:width="1.627cm" svg:height="0.796cm" svg:x="14.631cm" svg:y="-0.478cm"><draw:text-box><text:p><text:span text:style-name="T10">Abattage (réforme)</text:span></text:p></draw:text-box></draw:frame></text:p>
      <text:p text:style-name="P6"><draw:frame text:anchor-type="paragraph" draw:z-index="67" draw:style-name="gr4" draw:text-style-name="P49" svg:width="0.847cm" svg:height="0.477cm" svg:x="6.403cm" svg:y="0.453cm"><draw:text-box><text:p><text:span text:style-name="T9">70</text:span></text:p></draw:text-box></draw:frame><draw:frame text:anchor-type="paragraph" draw:z-index="58" draw:style-name="gr4" draw:text-style-name="P49" svg:width="0.847cm" svg:height="0.477cm" svg:x="4.244cm" svg:y="0.453cm"><draw:text-box><text:p><text:span text:style-name="T9">62</text:span></text:p></draw:text-box></draw:frame><draw:frame text:anchor-type="paragraph" draw:z-index="57" draw:style-name="gr4" draw:text-style-name="P49" svg:width="0.847cm" svg:height="0.477cm" svg:x="3.117cm" svg:y="0.453cm"><draw:text-box><text:p><text:span text:style-name="T9">58</text:span></text:p></draw:text-box></draw:frame><draw:frame text:anchor-type="paragraph" draw:z-index="56" draw:style-name="gr4" draw:text-style-name="P49" svg:width="0.53cm" svg:height="0.477cm" svg:x="2.011cm" svg:y="0.453cm"><draw:text-box><text:p><text:span text:style-name="T9">54</text:span></text:p></draw:text-box></draw:frame><draw:frame text:anchor-type="paragraph" draw:z-index="55" draw:style-name="gr4" draw:text-style-name="P49" svg:width="0.847cm" svg:height="0.477cm" svg:x="0.953cm" svg:y="0.453cm"><draw:text-box><text:p><text:span text:style-name="T9">50</text:span></text:p></draw:text-box></draw:frame><draw:frame text:anchor-type="paragraph" draw:z-index="54" draw:style-name="gr4" draw:text-style-name="P49" svg:width="0.847cm" svg:height="0.477cm" svg:x="15.065cm" svg:y="0.453cm"><draw:text-box><text:p><text:span text:style-name="T9">46</text:span></text:p></draw:text-box></draw:frame><draw:frame text:anchor-type="paragraph" draw:z-index="53" draw:style-name="gr4" draw:text-style-name="P49" svg:width="0.847cm" svg:height="0.477cm" svg:x="13.928cm" svg:y="0.453cm"><draw:text-box><text:p><text:span text:style-name="T9">42</text:span></text:p></draw:text-box></draw:frame><draw:frame text:anchor-type="paragraph" draw:z-index="52" draw:style-name="gr4" draw:text-style-name="P49" svg:width="0.847cm" svg:height="0.477cm" svg:x="12.875cm" svg:y="0.453cm"><draw:text-box><text:p><text:span text:style-name="T9">38</text:span></text:p></draw:text-box></draw:frame><draw:frame text:anchor-type="paragraph" draw:z-index="51" draw:style-name="gr4" draw:text-style-name="P49" svg:width="0.974cm" svg:height="0.477cm" svg:x="11.742cm" svg:y="0.453cm"><draw:text-box><text:p><text:span text:style-name="T9">34</text:span></text:p></draw:text-box></draw:frame><draw:frame text:anchor-type="paragraph" draw:z-index="50" draw:style-name="gr4" draw:text-style-name="P49" svg:width="0.847cm" svg:height="0.477cm" svg:x="10.694cm" svg:y="0.453cm"><draw:text-box><text:p><text:span text:style-name="T9">30</text:span></text:p></draw:text-box></draw:frame><draw:frame text:anchor-type="paragraph" draw:z-index="49" draw:style-name="gr4" draw:text-style-name="P49" svg:width="0.847cm" svg:height="0.477cm" svg:x="9.641cm" svg:y="0.453cm"><draw:text-box><text:p><text:span text:style-name="T9">26</text:span></text:p></draw:text-box></draw:frame><draw:frame text:anchor-type="paragraph" draw:z-index="48" draw:style-name="gr4" draw:text-style-name="P49" svg:width="0.847cm" svg:height="0.477cm" svg:x="8.562cm" svg:y="0.453cm"><draw:text-box><text:p><text:span text:style-name="T9">22</text:span></text:p></draw:text-box></draw:frame><draw:frame text:anchor-type="paragraph" draw:z-index="47" draw:style-name="gr4" draw:text-style-name="P53" svg:width="0.847cm" svg:height="0.477cm" svg:x="7.324cm" svg:y="0.506cm"><draw:text-box><text:p><text:span text:style-name="T10"><text:s/></text:span><text:span text:style-name="T9">18</text:span></text:p></draw:text-box></draw:frame></text:p>
      <text:p text:style-name="P6"><draw:custom-shape text:anchor-type="paragraph" draw:z-index="36" draw:style-name="gr1" svg:width="15.929cm" svg:height="0.874cm" svg:x="1.037cm" svg:y="0.443cm"><text:p/><draw:enhanced-geometry svg:viewBox="0 0 21600 21600" draw:text-areas="0 ?f0 ?f5 ?f2" draw:type="right-arrow" draw:modifiers="21023.5854279703 6009.6774193548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66" draw:style-name="gr4" draw:text-style-name="P49" svg:width="0.847cm" svg:height="0.477cm" svg:x="5.271cm" svg:y="-0.018cm"><draw:text-box><text:p><text:span text:style-name="T9">66</text:span></text:p></draw:text-box></draw:frame><draw:frame text:anchor-type="paragraph" draw:z-index="73" draw:style-name="gr5" draw:text-style-name="P51" svg:width="1.789cm" svg:height="1.193cm" svg:x="-0.947cm" svg:y="0.097cm"><draw:text-box><text:p text:style-name="P50"><text:span text:style-name="T10">Age de la poule</text:span></text:p><text:p text:style-name="P50"><text:span text:style-name="T10">(Semaines)</text:span></text:p></draw:text-box></draw:frame></text:p>
      <text:p text:style-name="P6"><draw:line text:anchor-type="paragraph" draw:z-index="37" draw:style-name="gr2" draw:text-style-name="P48" svg:x1="5.489cm" svg:y1="0.95cm" svg:x2="5.489cm" svg:y2="0.25cm"><text:p/></draw:line><draw:line text:anchor-type="paragraph" draw:z-index="38" draw:style-name="gr2" draw:text-style-name="P48" svg:x1="2.249cm" svg:y1="0.95cm" svg:x2="2.249cm" svg:y2="0.25cm"><text:p/></draw:line><draw:line text:anchor-type="paragraph" draw:z-index="39" draw:style-name="gr2" draw:text-style-name="P48" svg:x1="3.33cm" svg:y1="0.95cm" svg:x2="3.33cm" svg:y2="0.25cm"><text:p/></draw:line><draw:line text:anchor-type="paragraph" draw:z-index="40" draw:style-name="gr2" draw:text-style-name="P48" svg:x1="4.409cm" svg:y1="0.95cm" svg:x2="4.409cm" svg:y2="0.25cm"><text:p/></draw:line><draw:line text:anchor-type="paragraph" draw:z-index="41" draw:style-name="gr3" draw:text-style-name="P48" svg:x1="7.641cm" svg:y1="2.254cm" svg:x2="7.641cm" svg:y2="0.25cm"><text:p/></draw:line><draw:line text:anchor-type="paragraph" draw:z-index="42" draw:style-name="gr2" draw:text-style-name="P48" svg:x1="15.259cm" svg:y1="0.97cm" svg:x2="15.259cm" svg:y2="0.27cm"><text:p/></draw:line><draw:line text:anchor-type="paragraph" draw:z-index="43" draw:style-name="gr2" draw:text-style-name="P48" svg:x1="10.89cm" svg:y1="0.95cm" svg:x2="10.89cm" svg:y2="0.25cm"><text:p/></draw:line><draw:line text:anchor-type="paragraph" draw:z-index="44" draw:style-name="gr2" draw:text-style-name="P48" svg:x1="11.97cm" svg:y1="0.95cm" svg:x2="11.97cm" svg:y2="0.25cm"><text:p/></draw:line><draw:line text:anchor-type="paragraph" draw:z-index="45" draw:style-name="gr2" draw:text-style-name="P48" svg:x1="14.13cm" svg:y1="0.95cm" svg:x2="14.13cm" svg:y2="0.25cm"><text:p/></draw:line><draw:line text:anchor-type="paragraph" draw:z-index="46" draw:style-name="gr3" draw:text-style-name="P48" svg:x1="6.57cm" svg:y1="2.28cm" svg:x2="6.57cm" svg:y2="0.25cm"><text:p/></draw:line><draw:line text:anchor-type="paragraph" draw:z-index="64" draw:style-name="gr2" draw:text-style-name="P48" svg:x1="6.57cm" svg:y1="0.97cm" svg:x2="6.57cm" svg:y2="0.27cm"><text:p/></draw:line><draw:line text:anchor-type="paragraph" draw:z-index="65" draw:style-name="gr2" draw:text-style-name="P48" svg:x1="8.729cm" svg:y1="0.97cm" svg:x2="8.729cm" svg:y2="0.27cm"><text:p/></draw:line><draw:rect text:anchor-type="paragraph" draw:z-index="68" draw:style-name="gr8" draw:text-style-name="P48" svg:width="1.059cm" svg:height="0.398cm" svg:x="6.562cm" svg:y="0.25cm"><text:p/></draw:rect><draw:line text:anchor-type="paragraph" draw:z-index="70" draw:style-name="gr2" draw:text-style-name="P48" svg:x1="9.811cm" svg:y1="0.97cm" svg:x2="9.811cm" svg:y2="0.27cm"><text:p/></draw:line><draw:line text:anchor-type="paragraph" draw:z-index="71" draw:style-name="gr2" draw:text-style-name="P48" svg:x1="13.049cm" svg:y1="0.97cm" svg:x2="13.049cm" svg:y2="0.27cm"><text:p/></draw:line></text:p>
      <text:p text:style-name="P6"><draw:custom-shape text:anchor-type="paragraph" draw:z-index="59" draw:style-name="gr1" svg:width="1.071cm" svg:height="0.232cm" svg:x="7.703cm" svg:y="0.413cm"><text:p/><draw:enhanced-geometry svg:viewBox="0 0 21600 21600" draw:text-areas="?f5 ?f1 ?f6 ?f3" draw:type="left-right-arrow" draw:modifiers="2622.78481012658 108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61" draw:style-name="gr1" svg:width="1.14cm" svg:height="0.23cm" svg:x="6.489cm" svg:y="0.413cm"><text:p/><draw:enhanced-geometry svg:viewBox="0 0 21600 21600" draw:text-areas="?f5 ?f1 ?f6 ?f3" draw:type="left-right-arrow" draw:modifiers="2622.78481012658 108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76" draw:style-name="gr5" draw:text-style-name="P51" svg:width="3.414cm" svg:height="0.518cm" svg:x="2.228cm" svg:y="0.686cm"><draw:text-box><text:p text:style-name="P50"><text:span text:style-name="T10">Ponte</text:span></text:p></draw:text-box></draw:frame><draw:custom-shape text:anchor-type="paragraph" draw:z-index="78" draw:style-name="gr1" svg:width="6.769cm" svg:height="0.265cm" svg:x="8.791cm" svg:y="0.402cm"><text:p/><draw:enhanced-geometry svg:viewBox="0 0 21600 21600" draw:mirror-horizontal="true" draw:text-areas="0 ?f0 ?f5 ?f2" draw:type="right-arrow" draw:modifiers="20429.390307451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7" draw:style-name="gr1" svg:width="5.425cm" svg:height="0.265cm" svg:x="1.09cm" svg:y="0.383cm"><text:p/><draw:enhanced-geometry svg:viewBox="0 0 21600 21600" draw:text-areas="0 ?f0 ?f5 ?f2" draw:type="right-arrow" draw:modifiers="20757.3472041613 10728.476821192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draw:frame text:anchor-type="paragraph" draw:z-index="60" draw:style-name="gr9" draw:text-style-name="P51" svg:width="1.334cm" svg:height="1.004cm" svg:x="7.826cm" svg:y="0.215cm"><draw:text-box><text:p text:style-name="P50"><text:span text:style-name="T10">Montée en ponte</text:span></text:p></draw:text-box></draw:frame><draw:frame text:anchor-type="paragraph" draw:z-index="62" draw:style-name="gr6" draw:text-style-name="P54" svg:width="1.511cm" svg:height="0.98cm" svg:x="6.271cm" svg:y="0.242cm"><draw:text-box><text:p text:style-name="P48"><text:span text:style-name="T11">Vide sanitaire</text:span></text:p></draw:text-box></draw:frame><draw:frame text:anchor-type="paragraph" draw:z-index="79" draw:style-name="gr5" draw:text-style-name="P51" svg:width="3.414cm" svg:height="0.518cm" svg:x="11.229cm" svg:y="0.321cm"><draw:text-box><text:p text:style-name="P50"><text:span text:style-name="T10">Ponte</text:span></text:p></draw:text-box></draw:frame></text:p>
      <text:p text:style-name="P6"/>
      <text:p text:style-name="P6"/>
      <text:p text:style-name="P6"><draw:frame text:anchor-type="paragraph" draw:z-index="69" draw:style-name="gr7" draw:text-style-name="P53" svg:width="3.673cm" svg:height="0.796cm" svg:x="7.472cm" svg:y="0.088cm"><draw:text-box><text:p><text:span text:style-name="T10">Accueil des Poulettes prêtes à pondre</text:span></text:p></draw:text-box></draw:frame><draw:frame text:anchor-type="paragraph" draw:z-index="63" draw:style-name="gr7" draw:text-style-name="P53" svg:width="1.627cm" svg:height="0.796cm" svg:x="5.63cm" svg:y="0.074cm"><draw:text-box><text:p><text:span text:style-name="T10">Abattage (réforme)</text:span></text:p></draw:text-box></draw:frame></text:p>
      <text:p text:style-name="P6"/>
      <text:p text:style-name="P13"/>
      <text:p text:style-name="P11">La durée du cycle peut être plus longue mais un cycle compte en moyenne 365 jours de production (la phase de démarrage est comptabilisée).</text:p>
      <text:p text:style-name="P11"/>
      <text:h text:style-name="P45" text:outline-level="2">Main d'œuvre (4), (6)</text:h>
      <text:p text:style-name="P25"/>
      <text:p text:style-name="P26">Les travaux indiqués correspondent à un élevage de 1000 poules pondeuses (2 bandes de 500 poules). Les temps de travaux n'évoluent pas de manière linéaire avec la taille de l'élevage : plus le nombre d'animaux sera élevé, moins l'éleveur passera de temps par poule.</text:p>
      <text:p text:style-name="P26"/>
      <text:p text:style-name="P24"><draw:frame draw:style-name="fr1" draw:name="Objet1" text:anchor-type="paragraph" svg:x="0.376cm" svg:y="0.469cm" svg:width="15.841cm" svg:height="10.079cm" draw:z-index="8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6"/>
      <text:p text:style-name="P26">Certains éleveurs effectuent plusieurs passages dans le poulailler pendant la période de pré-ponte (de la semaine 18 à la semaine 20) pour <text:s/>habituer les poules à pondre dans les nids. Les temps de travaux seront alors plus élevés.</text:p>
      <text:p text:style-name="P26">Il est considéré que les exploitants effectuent les travaux d'astreinte et qu'ils emploient de la main d'œuvre saisonnière pour les travaux de saison.</text:p>
      <text:p text:style-name="P13"/>
      <text:p text:style-name="P12"/>
      <text:p text:style-name="P12"/>
      <text:p text:style-name="P20">Matériel et équipements spécifiques (1), (3), (6)</text:p>
      <text:p text:style-name="P19"/>
      <text:p text:style-name="P18">Aménagements (systèmes alternatifs et systèmes en cages)</text:p>
      <text:p text:style-name="P9"/>
      <text:list text:style-name="L2">
        <text:list-item>
          <text:p text:style-name="P37">Éclairage : 16h/j environ 3 watts/m²</text:p>
        </text:list-item>
        <text:list-item>
          <text:p text:style-name="P37">Protection (contre rongeurs et oiseaux)</text:p>
        </text:list-item>
        <text:list-item>
          <text:p text:style-name="P39">Isolation (minimale contre le gel en hiver et la chaleur en été)</text:p>
        </text:list-item>
        <text:list-item>
          <text:p text:style-name="P37">Ventilation</text:p>
        </text:list-item>
      </text:list>
      <text:p text:style-name="P9"/>
      <text:p text:style-name="P8"/>
      <text:p text:style-name="P18"/>
      <text:p text:style-name="P36">Aménagement (Systèmes alternatifs )</text:p>
      <text:p text:style-name="P9"/>
      <text:p text:style-name="P9">Recommandations :</text:p>
      <text:list text:continue-numbering="true" text:style-name="L2">
        <text:list-item>
          <text:p text:style-name="P37">Abreuvoir et mangeoire : </text:p>
          <text:list>
            <text:list-item>
              <text:p text:style-name="P37">un pour 30 poules <text:s/></text:p>
            </text:list-item>
            <text:list-item>
              <text:p text:style-name="P37">un abreuvoir plasson (permet l'apport d'éléments solubles : traitements, vitamines...) pour 100 poules </text:p>
            </text:list-item>
          </text:list>
        </text:list-item>
        <text:list-item>
          <text:p text:style-name="P37">Caillebotis (plastique ou bois) : </text:p>
          <text:list>
            <text:list-item>
              <text:p text:style-name="P37">sur une fosse de 0,6 à 0,8m de haut</text:p>
            </text:list-item>
            <text:list-item>
              <text:p text:style-name="P37">sur environ 2/3 de la surface sur sol bétonné</text:p>
            </text:list-item>
          </text:list>
        </text:list-item>
        <text:list-item>
          <text:p text:style-name="P37">Nid :</text:p>
          <text:list>
            <text:list-item>
              <text:p text:style-name="P37">un pour 7 à 8 poules </text:p>
            </text:list-item>
            <text:list-item>
              <text:p text:style-name="P37">taille : 30 à 35cm de côté</text:p>
            </text:list-item>
          </text:list>
        </text:list-item>
        <text:list-item>
          <text:p text:style-name="P37">Trappes de sorties (En AB : 1 m pour 150 poules)</text:p>
        </text:list-item>
      </text:list>
      <text:p text:style-name="P14"/>
      <text:p text:style-name="P17">Bâtiments et parcours</text:p>
      <text:p text:style-name="P10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Type de production </text:p>
          </table:table-cell>
          <table:table-cell table:style-name="Tableau1.A1" office:value-type="string">
            <text:p text:style-name="P2">Densité en bâtiment </text:p>
          </table:table-cell>
          <table:table-cell table:style-name="Tableau1.D1" office:value-type="string">
            <text:p text:style-name="P2">Parcours extérieurs </text:p>
          </table:table-cell>
        </table:table-row>
        <table:table-row table:style-name="Tableau1.2">
          <table:table-cell table:style-name="Tableau1.A2" office:value-type="string">
            <text:p text:style-name="P3">Systèmes « Standards »</text:p>
          </table:table-cell>
          <table:table-cell table:style-name="Tableau1.A2" office:value-type="string">
            <text:p text:style-name="P28">Cage « 2012 » : cage « aménagée »</text:p>
          </table:table-cell>
          <table:table-cell table:style-name="Tableau1.A2" office:value-type="string">
            <text:p text:style-name="P28">Cage = 750 cm² / poule</text:p>
          </table:table-cell>
          <table:table-cell table:style-name="Tableau1.D2" office:value-type="string">
            <text:p text:style-name="P29"/>
          </table:table-cell>
        </table:table-row>
        <table:table-row>
          <table:table-cell table:style-name="Tableau1.A2" table:number-rows-spanned="3" office:value-type="string">
            <text:p text:style-name="P4">Systèmes « Alternatifs »</text:p>
          </table:table-cell>
          <table:table-cell table:style-name="Tableau1.A2" office:value-type="string">
            <text:p text:style-name="P28">Plein air</text:p>
          </table:table-cell>
          <table:table-cell table:style-name="Tableau1.A2" table:number-rows-spanned="2" office:value-type="string">
            <text:p text:style-name="P28">7 poules / m² au sol conseillé</text:p>
          </table:table-cell>
          <table:table-cell table:style-name="Tableau1.D3" office:value-type="string">
            <text:p text:style-name="P28">2,5m² / poule</text:p>
          </table:table-cell>
        </table:table-row>
        <table:table-row>
          <table:covered-table-cell/>
          <table:table-cell table:style-name="Tableau1.A2" office:value-type="string">
            <text:p text:style-name="P28">Libre parcours</text:p>
          </table:table-cell>
          <table:covered-table-cell/>
          <table:table-cell table:style-name="Tableau1.D3" office:value-type="string">
            <text:p text:style-name="P28">10 m² / poule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28">AB</text:p>
          </table:table-cell>
          <table:table-cell table:style-name="Tableau1.A2" office:value-type="string">
            <text:p text:style-name="P28">6 poules / m² avec au maximum 3000 poules dans le bâtiment</text:p>
          </table:table-cell>
          <table:table-cell table:style-name="Tableau1.D3" office:value-type="string">
            <text:p text:style-name="P28">2,5 m² / poule</text:p>
          </table:table-cell>
        </table:table-row>
      </table:table>
      <text:p text:style-name="P12"/>
      <text:p text:style-name="P15"/>
      <text:p text:style-name="P14"/>
      <text:p text:style-name="P16"><text:span text:style-name="T4">NB</text:span> : parfois l'élevage en plein air peut s'avérer difficile de part la présence de renards. La mise en place de clôtures électrifiées peut éviter la perte trop importante de poules.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/>
      <text:p text:style-name="P35"><text:span text:style-name="T4">ASPECTS ECONOMIQUES</text:span><text:span text:style-name="T8"><text:tab/></text:span></text:p>
      <text:h text:style-name="P45" text:outline-level="2">Hypothèses de calcul</text:h>
      <text:p text:style-name="P26"/>
      <text:p text:style-name="P27">Les poulettes démarrées sont achetées à 7 ou 8 semaines dans les deux types d'élevage considérés (élevage en agriculture biologique et élevage en cages « aménagées »). </text:p>
      <text:p text:style-name="P27">L'élevage de référence comprend 1 000 poules en AB et en cages « aménagées ».</text:p>
      <text:p text:style-name="P27">Les prix de vente correspondent à des ventes en vrac (non conditionnés, non calibrés), en vente directe.</text:p>
      <text:p text:style-name="P11">La main d'œuvre employée <text:s/>est une main d'œuvre saisonnière : un coût moyen charges comprises de 12,5 €/h a été pris en compte car il existe des dispositifs d'exonération de charges pour la main d'œuvre saisonnière.</text:p>
      <text:p text:style-name="P11"/>
      <text:p text:style-name="P11"/>
      <text:p text:style-name="P11"/>
      <text:p text:style-name="Text_20_body"><draw:frame draw:style-name="fr1" draw:name="Objet4" text:anchor-type="paragraph" svg:x="0.323cm" svg:y="-0.021cm" svg:width="16.828cm" svg:height="8.089cm" draw:z-index="82"><draw:object xlink:href="./Object 4" xlink:type="simple" xlink:show="embed" xlink:actuate="onLoad"/><draw:image xlink:href="./ObjectReplacements/Object 4" xlink:type="simple" xlink:show="embed" xlink:actuate="onLoad"/></draw:frame></text:p>
      <text:h text:style-name="P45" text:outline-level="2"/>
      <text:p text:style-name="P25"/>
      <text:p text:style-name="P24"/>
      <text:p text:style-name="P24"/>
      <text:p text:style-name="P24"/>
      <text:p text:style-name="P24"/>
      <text:h text:style-name="P45" text:outline-level="2"/>
      <text:h text:style-name="P45" text:outline-level="2"/>
      <text:h text:style-name="P47" text:outline-level="2">Calcul de la marge nette</text:h>
      <text:p text:style-name="P24"><draw:frame draw:style-name="fr1" draw:name="Objet2" text:anchor-type="paragraph" svg:x="0.138cm" svg:y="0.215cm" svg:width="16.379cm" svg:height="19.105cm" draw:z-index="81"><draw:object xlink:href="./Object 2" xlink:type="simple" xlink:show="embed" xlink:actuate="onLoad"/><draw:image xlink:href="./ObjectReplacements/Object 2" xlink:type="simple" xlink:show="embed" xlink:actuate="onLoad"/></draw:frame></text:p>
      <text:p text:style-name="P24"/>
      <text:p text:style-name="P25">Les amortissements sont données à titre indicatif, en effet, les investissements varient d'un élevage à l'autre. Il est donc préférable de les considérer au cas par cas.</text:p>
      <text:p text:style-name="P26">Il est considéré que les travaux d'astreinte sont effectués par l'éleveur. La marge nette rémunère l'éleveur pour le temps passé sur l'élevage, soit 639h pour 1 000 poules.</text:p>
      <text:p text:style-name="P41"/>
      <text:p text:style-name="P32">Variation des prix de vente et du rendement</text:p>
      <text:p text:style-name="P30"/>
      <text:p text:style-name="P31">En modifiant les hypothèses de prix et de rendement, nous obtenons les matrices suivantes :</text:p>
      <text:p text:style-name="P25"/>
      <text:p text:style-name="P25"/>
      <text:p text:style-name="P25"><draw:frame draw:style-name="fr1" draw:name="Objet3" text:anchor-type="paragraph" svg:x="-0.815cm" svg:y="0.347cm" svg:width="18.796cm" svg:height="16.829cm" draw:z-index="83"><draw:object xlink:href="./Object 3" xlink:type="simple" xlink:show="embed" xlink:actuate="onLoad"/><draw:image xlink:href="./ObjectReplacements/Object 3" xlink:type="simple" xlink:show="embed" xlink:actuate="onLoad"/></draw:frame></text:p>
      <text:p text:style-name="P11">Les prix ont été choisis en fonction des différents prix de vente rencontrés dans la bibliographie ou lors des enquêtes en Moselle.</text:p>
      <text:p text:style-name="P11"/>
      <text:p text:style-name="P11">Ces matrices représentent des variations de rendement uniquement dues aux aléas climatiques ou à la technicité de l'exploitant : elles ne supposent pas une augmentation des charges opérationnelles.</text:p>
      <text:p text:style-name="P11"/>
      <text:p text:style-name="P11">Tout comme la marge nette calculée plus haut, les amortissements sont pris en com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ComicSansMS,Bold" svg:font-family="'ComicSansMS,Bold'" style:font-family-generic="swiss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2pt" style:text-underline-style="solid" style:text-underline-width="auto" style:text-underline-color="font-color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1.199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Direction Départementale des Territoires de Moselle – 2010<text:tab/><text:tab/><text:tab/><text:tab/><text:tab/><text:tab/></text:span><text:page-number text:select-page="current">7</text:page-number>/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10-10-20T11:28:11.68</meta:creation-date>
    <dc:date>2010-12-30T17:30:04.18</dc:date>
    <meta:editing-duration>PT22H04M10S</meta:editing-duration>
    <meta:editing-cycles>27</meta:editing-cycles>
    <meta:generator>OpenOffice.org/3.1$Win32 OpenOffice.org_project/310m19$Build-9420</meta:generator>
    <meta:print-date>2010-12-29T08:48:26.65</meta:print-date>
    <meta:document-statistic meta:table-count="2" meta:image-count="0" meta:object-count="4" meta:page-count="7" meta:paragraph-count="74" meta:word-count="893" meta:character-count="53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8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72cm" fo:break-before="auto" style:use-optimal-row-height="false"/>
    </style:style>
    <style:style style:name="ro3" style:family="table-row">
      <style:table-row-properties style:row-height="0.982cm" fo:break-before="auto" style:use-optimal-row-height="fals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1.418cm" fo:break-before="auto" style:use-optimal-row-height="true"/>
    </style:style>
    <style:style style:name="ro6" style:family="table-row">
      <style:table-row-properties style:row-height="0.545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266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273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MO" table:style-name="ta1" table:print="false">
        <table:table-column table:style-name="co1" table:number-columns-repeated="14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15"/>
          <table:table-cell table:style-name="ce1" office:value-type="string">
            <text:p>Élevage en cages individuelles « aménagées »</text:p>
          </table:table-cell>
          <table:table-cell table:number-columns-repeated="2"/>
        </table:table-row>
        <table:table-row table:style-name="ro2">
          <table:table-cell table:number-columns-repeated="15"/>
          <table:table-cell table:style-name="Default"/>
          <table:table-cell table:number-columns-repeated="2"/>
        </table:table-row>
        <table:table-row table:style-name="ro3">
          <table:table-cell table:number-columns-repeated="15"/>
          <table:table-cell table:style-name="ce2"/>
          <table:table-cell table:style-name="ce2" office:value-type="string">
            <text:p>Temps passé quotidiennement (h)</text:p>
          </table:table-cell>
          <table:table-cell table:style-name="ce2" office:value-type="string">
            <text:p>Temps passé par cycle* (h)</text:p>
          </table:table-cell>
        </table:table-row>
        <table:table-row table:style-name="ro4">
          <table:table-cell table:number-columns-repeated="15"/>
          <table:table-cell table:style-name="ce3" office:value-type="string">
            <text:p>Travail d'astreinte<text:span text:style-name="T1"> (alimentation, </text:span><text:span text:style-name="T1">ramassage des œufs..)</text:span>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548">
            <text:p>548</text:p>
          </table:table-cell>
        </table:table-row>
        <table:table-row table:style-name="ro5">
          <table:table-cell table:number-columns-repeated="15"/>
          <table:table-cell office:value-type="string">
            <text:p>Travail de saison <text:span text:style-name="T1">(désinfection, </text:span><text:span text:style-name="T1">enlèvement et installation des </text:span><text:span text:style-name="T1">poulettes...)</text:span></text:p>
          </table:table-cell>
          <table:table-cell table:style-name="ce7"/>
          <table:table-cell table:style-name="ce6" office:value-type="float" office:value="71">
            <text:p>71</text:p>
          </table:table-cell>
        </table:table-row>
        <table:table-row table:style-name="ro6">
          <table:table-cell table:number-columns-repeated="15"/>
          <table:table-cell office:value-type="string">
            <text:p>Total </text:p>
          </table:table-cell>
          <table:table-cell table:style-name="ce7"/>
          <table:table-cell table:style-name="ce7" table:formula="oooc:=SUM([.R4:.R5])" office:value-type="float" office:value="619">
            <text:p>619</text:p>
          </table:table-cell>
        </table:table-row>
        <table:table-row table:style-name="ro7">
          <table:table-cell table:number-columns-repeated="15"/>
          <table:table-cell table:style-name="ce5" office:value-type="string">
            <text:p>* Nombre de jours moyens par cycle : 365 + 25 jours de vide sanitaire (1)</text:p>
          </table:table-cell>
          <table:table-cell table:number-columns-repeated="2"/>
        </table:table-row>
        <table:table-row table:style-name="ro8">
          <table:table-cell table:number-columns-repeated="15"/>
          <table:table-cell table:style-name="Default"/>
          <table:table-cell table:number-columns-repeated="2"/>
        </table:table-row>
        <table:table-row table:style-name="ro9">
          <table:table-cell table:number-columns-repeated="15"/>
          <table:table-cell table:style-name="ce1" office:value-type="string">
            <text:p>Élevage en système alternatif</text:p>
          </table:table-cell>
          <table:table-cell table:number-columns-repeated="2"/>
        </table:table-row>
        <table:table-row table:style-name="ro10">
          <table:table-cell table:number-columns-repeated="15"/>
          <table:table-cell table:style-name="Default"/>
          <table:table-cell table:number-columns-repeated="2"/>
        </table:table-row>
        <table:table-row table:style-name="ro11">
          <table:table-cell table:number-columns-repeated="15"/>
          <table:table-cell table:style-name="ce2"/>
          <table:table-cell table:style-name="ce2" office:value-type="string">
            <text:p>Temps passé quotidiennement (h)</text:p>
          </table:table-cell>
          <table:table-cell table:style-name="ce2" office:value-type="string">
            <text:p>Temps passé par cycle** (h)</text:p>
          </table:table-cell>
        </table:table-row>
        <table:table-row table:style-name="ro4">
          <table:table-cell table:number-columns-repeated="15"/>
          <table:table-cell table:style-name="ce3" office:value-type="string">
            <text:p>Travail d'astreinte<text:span text:style-name="T1"> (alimentation, </text:span><text:span text:style-name="T1">ramassage des oeufs...)</text:span></text:p>
          </table:table-cell>
          <table:table-cell table:style-name="ce6" office:value-type="float" office:value="1.75">
            <text:p>1,75</text:p>
          </table:table-cell>
          <table:table-cell table:style-name="ce8" table:formula="oooc:=1.75*365" office:value-type="float" office:value="638.75">
            <text:p>639</text:p>
          </table:table-cell>
        </table:table-row>
        <table:table-row table:style-name="ro5">
          <table:table-cell table:number-columns-repeated="15"/>
          <table:table-cell office:value-type="string">
            <text:p>Travail de saison <text:span text:style-name="T1">(désinfection, </text:span><text:span text:style-name="T1">enlèvement et installation des </text:span><text:span text:style-name="T1">poulettes...)</text:span></text:p>
          </table:table-cell>
          <table:table-cell table:style-name="ce7"/>
          <table:table-cell table:style-name="ce6" office:value-type="float" office:value="71">
            <text:p>71</text:p>
          </table:table-cell>
        </table:table-row>
        <table:table-row table:style-name="ro6">
          <table:table-cell table:number-columns-repeated="15"/>
          <table:table-cell office:value-type="string">
            <text:p>Total </text:p>
          </table:table-cell>
          <table:table-cell table:style-name="ce7"/>
          <table:table-cell table:style-name="ce9" table:formula="oooc:=SUM([.R12:.R13])" office:value-type="float" office:value="709.75">
            <text:p>710</text:p>
          </table:table-cell>
        </table:table-row>
        <table:table-row table:style-name="ro7">
          <table:table-cell table:number-columns-repeated="15"/>
          <table:table-cell table:style-name="ce5" office:value-type="string">
            <text:p>** Nombre de jours moyens par cycle : 365 + 25 jours de vide sanitaire (1)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42cm" style:num-format="1" style:print-orientation="portrait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9">29/12/2010</text:date>, <text:time>10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10.063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transparent" fo:wrap-option="wrap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none" fo:background-color="transparent" fo:wrap-option="wrap" fo:border-left="0.002cm solid #000000" fo:border-right="0.002cm solid #000000" fo:border-top="none"/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size="11pt" style:font-size-asian="11pt" style:font-size-complex="11pt"/>
    </style:style>
    <style:style style:name="ce10" style:family="table-cell" style:parent-style-name="Default">
      <style:table-cell-properties fo:wrap-option="wrap" fo:border="non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 fo:margin-left="0cm"/>
      <style:text-properties fo:font-size="11pt" fo:font-style="italic" style:font-size-asian="11pt" style:font-style-asian="italic" style:font-size-complex="11pt" style:font-style-complex="italic"/>
    </style:style>
    <style:style style:name="ce14" style:family="table-cell" style:parent-style-name="Default">
      <style:table-cell-properties fo:wrap-option="wrap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transparent"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none" fo:background-color="transparent" fo:wrap-option="wrap" fo:border-left="0.002cm solid #000000" fo:border-right="0.002cm solid #000000" fo:border-top="0.002cm solid #000000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/>
      <style:text-properties fo:font-size="11pt" style:font-size-asian="11pt" style:font-size-complex="11pt"/>
    </style:style>
    <style:style style:name="ce21" style:family="table-cell" style:parent-style-name="Default" style:data-style-name="N108">
      <style:table-cell-properties fo:background-color="transparent"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1pt" style:font-size-asian="11pt" style:font-size-complex="11pt"/>
    </style:style>
    <style:style style:name="ce26" style:family="table-cell" style:parent-style-name="Default" style:data-style-name="N106">
      <style:table-cell-properties fo:wrap-option="wrap" fo:border="0.002cm solid #00000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wrap-option="wrap" fo:border="none"/>
    </style:style>
    <style:style style:name="ce28" style:family="table-cell" style:parent-style-name="Default" style:data-style-name="N108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">
      <style:table-cell-properties fo:border-bottom="0.002cm solid #000000" fo:background-color="transparent" fo:wrap-option="wrap" fo:border-left="0.002cm solid #000000" fo:border-right="0.002cm solid #000000" fo:border-top="none"/>
      <style:text-properties fo:font-size="11pt" style:font-size-asian="11pt" style:font-size-complex="11pt"/>
    </style:style>
    <style:style style:name="ce30" style:family="table-cell" style:parent-style-name="Default" style:data-style-name="N106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table table:name="Charg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 table:number-rows-repeated="27">
          <table:table-cell table:number-columns-repeated="1024"/>
        </table:table-row>
        <table:table-row table:style-name="ro2">
          <table:table-cell/>
          <table:table-cell table:style-name="ce3"/>
          <table:table-cell table:style-name="ce17" office:value-type="string">
            <text:p>Agriculture biologique</text:p>
          </table:table-cell>
          <table:table-cell table:style-name="ce17" office:value-type="string">
            <text:p>Cages « aménagée »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Charges opérationnelles (€)</text:p>
          </table:table-cell>
          <table:table-cell table:style-name="ce18" office:value-type="string">
            <text:p>Par poule </text:p>
          </table:table-cell>
          <table:table-cell table:style-name="ce18" office:value-type="string">
            <text:p>Par poule 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5" office:value-type="string">
            <text:p>Achat poulettes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6" office:value-type="string">
            <text:p>Aliments</text:p>
          </table:table-cell>
          <table:table-cell table:style-name="ce7" office:value-type="float" office:value="22.4">
            <text:p>22,4</text:p>
          </table:table-cell>
          <table:table-cell table:style-name="ce7" office:value-type="float" office:value="16">
            <text:p>16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6" office:value-type="string">
            <text:p>Frais vétérinaires, nettoyage et désinfection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0.26">
            <text:p>0,26</text:p>
          </table:table-cell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7" office:value-type="string">
            <text:p>Eau – énergie</text:p>
          </table:table-cell>
          <table:table-cell table:style-name="ce7" office:value-type="float" office:value="0.45">
            <text:p>0,45</text:p>
          </table:table-cell>
          <table:table-cell table:style-name="ce7" office:value-type="float" office:value="0.45">
            <text:p>0,45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2"/>
          <table:table-cell table:style-name="ce7" office:value-type="string">
            <text:p>Main d'œuvre</text:p>
          </table:table-cell>
          <table:table-cell table:style-name="ce7" table:formula="oooc:=71*12.5/1000" office:value-type="float" office:value="0.8875">
            <text:p>0,89</text:p>
          </table:table-cell>
          <table:table-cell table:style-name="ce7" table:formula="oooc:=71*12.5/1000" office:value-type="float" office:value="0.8875">
            <text:p>0,89</text:p>
          </table:table-cell>
          <table:table-cell table:style-name="Default"/>
          <table:table-cell table:style-name="ce2" table:number-columns-repeated="1019"/>
        </table:table-row>
        <table:table-row table:style-name="ro4">
          <table:table-cell/>
          <table:table-cell table:style-name="ce8" office:value-type="string">
            <text:p>Frais divers</text:p>
          </table:table-cell>
          <table:table-cell table:style-name="ce20" office:value-type="float" office:value="0.08">
            <text:p>0,08</text:p>
          </table:table-cell>
          <table:table-cell table:style-name="ce20" office:value-type="float" office:value="0.12375">
            <text:p>0,12</text:p>
          </table:table-cell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Total charges opérationnelles</text:p>
          </table:table-cell>
          <table:table-cell table:style-name="ce21" table:formula="oooc:=SUM([.C30:.C35])" office:value-type="currency" office:currency="EUR" office:value="32.3775">
            <text:p>32,38 €</text:p>
          </table:table-cell>
          <table:table-cell table:style-name="ce21" table:formula="oooc:=SUM([.D30:.D35])" office:value-type="currency" office:currency="EUR" office:value="23.72125">
            <text:p>23,72 €</text:p>
          </table:table-cell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>
            <text:p>Charges de structure (€)</text:p>
          </table:table-cell>
          <table:table-cell table:style-name="ce18" office:value-type="string">
            <text:p>Par poule </text:p>
          </table:table-cell>
          <table:table-cell table:style-name="ce18" office:value-type="string">
            <text:p>Par poule 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string">
            <text:p>Carburants et lubrifiants</text:p>
          </table:table-cell>
          <table:table-cell table:style-name="ce19" office:value-type="float" office:value="1.91769784961063">
            <text:p>1,92</text:p>
          </table:table-cell>
          <table:table-cell table:style-name="ce19" office:value-type="float" office:value="1.92">
            <text:p>1,92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Mises à disposition (bâtiments et parcours)</text:p>
          </table:table-cell>
          <table:table-cell table:style-name="ce7" office:value-type="float" office:value="0.3939">
            <text:p>0,39</text:p>
          </table:table-cell>
          <table:table-cell table:style-name="ce7" office:value-type="float" office:value="0.37875">
            <text:p>0,38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Entretien matériel et bâtiments</text:p>
          </table:table-cell>
          <table:table-cell table:style-name="ce7" office:value-type="float" office:value="2.26389409755005">
            <text:p>2,26</text:p>
          </table:table-cell>
          <table:table-cell table:style-name="ce7" office:value-type="float" office:value="2.26389409755005">
            <text:p>2,26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Assurances exploitation</text:p>
          </table:table-cell>
          <table:table-cell table:style-name="ce7" office:value-type="float" office:value="1.62507959242373">
            <text:p>1,63</text:p>
          </table:table-cell>
          <table:table-cell table:style-name="ce7" office:value-type="float" office:value="1.62507959242373">
            <text:p>1,63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>
            <text:p>Transports-déplacements</text:p>
          </table:table-cell>
          <table:table-cell table:style-name="ce7" office:value-type="float" office:value="1.348946870853">
            <text:p>1,35</text:p>
          </table:table-cell>
          <table:table-cell table:style-name="ce7" office:value-type="float" office:value="1.348946870853">
            <text:p>1,35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>
            <text:p>Autres impôts et taxes</text:p>
          </table:table-cell>
          <table:table-cell table:style-name="ce7" office:value-type="float" office:value="3.08422868505868">
            <text:p>3,08</text:p>
          </table:table-cell>
          <table:table-cell table:style-name="ce7" office:value-type="float" office:value="3.08422868505868">
            <text:p>3,08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>
            <text:p>Charges sociales de l'exploitation</text:p>
          </table:table-cell>
          <table:table-cell table:style-name="ce7" office:value-type="float" office:value="0.339924576781102">
            <text:p>0,34</text:p>
          </table:table-cell>
          <table:table-cell table:style-name="ce7" office:value-type="float" office:value="0.339924576781102">
            <text:p>0,34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Cotisations professionnelles</text:p>
          </table:table-cell>
          <table:table-cell table:style-name="ce22" office:value-type="float" office:value="0.44">
            <text:p>0,44</text:p>
          </table:table-cell>
          <table:table-cell table:style-name="ce20"/>
          <table:table-cell table:number-columns-repeated="1020"/>
        </table:table-row>
        <table:table-row table:style-name="ro3">
          <table:table-cell/>
          <table:table-cell table:style-name="ce4" office:value-type="string">
            <text:p>Total charges de structure</text:p>
          </table:table-cell>
          <table:table-cell table:style-name="ce21" office:value-type="currency" office:currency="EUR" office:value="11.4136716722772">
            <text:p>11,41 €</text:p>
          </table:table-cell>
          <table:table-cell table:style-name="ce21" office:value-type="currency" office:currency="EUR" office:value="10.9608238226666">
            <text:p>10,96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Total des charges</text:p>
          </table:table-cell>
          <table:table-cell table:style-name="ce4" table:formula="oooc:=SUM([.C36];[.C47])" office:value-type="currency" office:currency="EUR" office:value="43.7911716722772">
            <text:p>43,79 €</text:p>
          </table:table-cell>
          <table:table-cell table:style-name="ce4" table:formula="oooc:=SUM([.D36];[.D47])" office:value-type="currency" office:currency="EUR" office:value="34.6820738226666">
            <text:p>34,68 €</text:p>
          </table:table-cell>
          <table:table-cell table:number-columns-repeated="1020"/>
        </table:table-row>
        <table:table-row table:style-name="ro6">
          <table:table-cell/>
          <table:table-cell table:style-name="ce10" table:number-columns-repeated="3"/>
          <table:table-cell table:number-columns-repeated="1020"/>
        </table:table-row>
        <table:table-row table:style-name="ro6">
          <table:table-cell/>
          <table:table-cell table:style-name="ce11" office:value-type="string">
            <text:p>Amortissements du matériel spécifique sur l'atelier</text:p>
          </table:table-cell>
          <table:table-cell table:style-name="ce23" table:number-columns-repeated="2"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12" office:value-type="string">
            <text:p><text:span text:style-name="T1">Bâtiment d'élevage</text:span> *</text:p>
          </table:table-cell>
          <table:table-cell table:style-name="ce24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>
            <text:p>Gros œuvre 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4000">
            <text:p>4000</text:p>
          </table:table-cell>
          <table:table-cell table:style-name="Default" table:number-columns-repeated="2"/>
          <table:table-cell table:number-columns-repeated="1018"/>
        </table:table-row>
        <table:table-row table:style-name="ro7">
          <table:table-cell/>
          <table:table-cell table:style-name="ce13" office:value-type="string">
            <text:p>structure bâtiment, terrassement, béton, aménagement accès</text:p>
          </table:table-cell>
          <table:table-cell table:style-name="ce24"/>
          <table:table-cell table:style-name="ce7"/>
          <table:table-cell table:style-name="Default" table:number-columns-repeated="2"/>
          <table:table-cell table:number-columns-repeated="1018"/>
        </table:table-row>
        <table:table-row table:style-name="ro4">
          <table:table-cell/>
          <table:table-cell table:style-name="ce6" office:value-type="string">
            <text:p>Aménagement intérieur : </text:p>
          </table:table-cell>
          <table:table-cell table:style-name="ce24"/>
          <table:table-cell table:style-name="ce7"/>
          <table:table-cell table:style-name="Default" table:number-columns-repeated="2"/>
          <table:table-cell table:number-columns-repeated="1018"/>
        </table:table-row>
        <table:table-row table:style-name="ro7">
          <table:table-cell/>
          <table:table-cell table:style-name="ce13" office:value-type="string">
            <text:p>revêtements parois et sols – caillebotis-,nids, ventilation, électricité, divers, chaine de récupération des œufs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25">
            <text:p>525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/>
          <table:table-cell table:style-name="ce8" office:value-type="string">
            <text:p>Cages</text:p>
          </table:table-cell>
          <table:table-cell table:style-name="ce25"/>
          <table:table-cell table:style-name="ce29" table:formula="oooc:=25000/40" office:value-type="float" office:value="625">
            <text:p>625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4" office:value-type="string">
            <text:p>Total des amortissements sur l'atelier</text:p>
          </table:table-cell>
          <table:table-cell table:style-name="ce26" table:formula="oooc:=SUM([.C52:.C56])" office:value-type="currency" office:currency="EUR" office:value="4525">
            <text:p>4 525,00 €</text:p>
          </table:table-cell>
          <table:table-cell table:style-name="ce30" office:value-type="currency" office:currency="EUR" office:value="5462.5">
            <text:p>5 462,50 €</text:p>
          </table:table-cell>
          <table:table-cell table:style-name="Default" table:number-columns-repeated="2"/>
          <table:table-cell table:number-columns-repeated="1018"/>
        </table:table-row>
        <table:table-row table:style-name="ro8">
          <table:table-cell/>
          <table:table-cell table:style-name="ce14" office:value-type="string" table:number-columns-spanned="3" table:number-rows-spanned="1">
            <text:p>* Le gros oeuvre (160 000€), l'aménagement intérieur (21 000€) et les cages (25€/cage) sont amortis sur 40 ans</text:p>
          </table:table-cell>
          <table:covered-table-cell table:style-name="ce27"/>
          <table:covered-table-cell table:style-name="ce15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7"/>
          <table:table-cell table:style-name="ce15"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16" office:value-type="string">
            <text:p>Produit</text:p>
          </table:table-cell>
          <table:table-cell table:style-name="ce28" office:value-type="currency" office:currency="EUR" office:value="55.96875">
            <text:p>55,97 €</text:p>
          </table:table-cell>
          <table:table-cell table:style-name="ce28" office:value-type="currency" office:currency="EUR" office:value="47.54375">
            <text:p>47,54 €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/>
          <table:table-cell table:style-name="ce4" office:value-type="string">
            <text:p>Marge brute</text:p>
          </table:table-cell>
          <table:table-cell table:style-name="ce28" table:formula="oooc:=[.C61]-[.C36]" office:value-type="currency" office:currency="EUR" office:value="23.59125">
            <text:p>23,59 €</text:p>
          </table:table-cell>
          <table:table-cell table:style-name="ce28" office:value-type="currency" office:currency="EUR" office:value="29.03375">
            <text:p>29,03 €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/>
          <table:table-cell table:style-name="ce4" office:value-type="string">
            <text:p>Marge nette </text:p>
          </table:table-cell>
          <table:table-cell table:style-name="ce28" table:formula="oooc:=[.C61]-[.C49]-([.C58]/1000)" office:value-type="currency" office:currency="EUR" office:value="7.6525783277228">
            <text:p>7,65 €</text:p>
          </table:table-cell>
          <table:table-cell table:style-name="ce28" table:formula="oooc:=[.D61]-[.D49]-([.D58]/1000)" office:value-type="currency" office:currency="EUR" office:value="7.3991761773334">
            <text:p>7,40 €</text:p>
          </table:table-cell>
          <table:table-cell table:style-name="Default" table:number-columns-repeated="5"/>
          <table:table-cell table:number-columns-repeated="1015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42cm" style:num-format="1" style:print-orientation="portrait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7:3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7" style:family="table-cell" style:parent-style-name="Default">
      <style:table-cell-properties fo:wrap-option="wrap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08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2">
      <style:table-cell-properties fo:wrap-option="wrap" fo:border="0.002cm solid #000000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Charges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10"/>
        <table:table-column table:style-name="co4" table:default-cell-style-name="ce3"/>
        <table:table-column table:style-name="co5" table:default-cell-style-name="ce4"/>
        <table:table-column table:style-name="co3" table:number-columns-repeated="3" table:default-cell-style-name="ce10"/>
        <table:table-column table:style-name="co6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Agriculture biologique</text:p>
          </table:table-cell>
          <table:covered-table-cell table:style-name="ce7"/>
          <table:covered-table-cell table:style-name="ce8"/>
          <table:covered-table-cell table:style-name="ce8"/>
          <table:table-cell table:style-name="ce8"/>
          <table:table-cell table:style-name="ce7" office:value-type="string" table:number-columns-spanned="4" table:number-rows-spanned="1">
            <text:p>Cages « aménagées »</text:p>
          </table:table-cell>
          <table:covered-table-cell table:style-name="ce7"/>
          <table:covered-table-cell table:style-name="ce8"/>
          <table:covered-table-cell table:style-name="ce8"/>
          <table:table-cell/>
        </table:table-row>
        <table:table-row table:style-name="ro2">
          <table:table-cell/>
          <table:table-cell table:style-name="Default"/>
          <table:table-cell table:style-name="ce8" table:number-columns-repeated="4"/>
          <table:table-cell table:style-name="Default"/>
          <table:table-cell table:style-name="ce8" table:number-columns-repeated="3"/>
          <table:table-cell/>
        </table:table-row>
        <table:table-row table:style-name="ro3">
          <table:table-cell/>
          <table:table-cell table:style-name="ce2" office:value-type="string" table:number-columns-spanned="3" table:number-rows-spanned="1">
            <text:p>Matrice des produits (€)</text:p>
          </table:table-cell>
          <table:covered-table-cell table:style-name="ce3"/>
          <table:covered-table-cell table:style-name="ce3"/>
          <table:table-cell table:style-name="ce3"/>
          <table:table-cell/>
          <table:table-cell table:style-name="ce2" office:value-type="string" table:number-columns-spanned="3" table:number-rows-spanned="1">
            <text:p>Matrice des produits (€)</text:p>
          </table:table-cell>
          <table:covered-table-cell table:style-name="ce3"/>
          <table:covered-table-cell table:style-name="ce3"/>
          <table:table-cell table:style-name="ce3"/>
          <table:table-cell/>
        </table:table-row>
        <table:table-row table:style-name="ro4">
          <table:table-cell/>
          <table:table-cell table:style-name="ce3" table:number-columns-repeated="4"/>
          <table:table-cell/>
          <table:table-cell table:style-name="ce3" table:number-columns-repeated="4"/>
          <table:table-cell/>
        </table:table-row>
        <table:table-row table:style-name="ro5">
          <table:table-cell/>
          <table:table-cell office:value-type="string">
            <text:p>Rendement <text:s/>/ prix (par œuf)</text:p>
          </table:table-cell>
          <table:table-cell table:style-name="ce9" office:value-type="currency" office:currency="EUR" office:value="0.19">
            <text:p>0,19 €</text:p>
          </table:table-cell>
          <table:table-cell table:style-name="ce9" office:value-type="currency" office:currency="EUR" office:value="0.21">
            <text:p>0,21 €</text:p>
          </table:table-cell>
          <table:table-cell table:style-name="ce9" office:value-type="currency" office:currency="EUR" office:value="0.23">
            <text:p>0,23 €</text:p>
          </table:table-cell>
          <table:table-cell/>
          <table:table-cell office:value-type="string">
            <text:p>Rendement <text:s/>/ prix (par œuf)</text:p>
          </table:table-cell>
          <table:table-cell table:style-name="ce9" office:value-type="currency" office:currency="EUR" office:value="0.14">
            <text:p>0,14 €</text:p>
          </table:table-cell>
          <table:table-cell table:style-name="ce9" office:value-type="currency" office:currency="EUR" office:value="0.16">
            <text:p>0,16 €</text:p>
          </table:table-cell>
          <table:table-cell table:style-name="ce9" office:value-type="currency" office:currency="EUR" office:value="0.18">
            <text:p>0,18 €</text:p>
          </table:table-cell>
          <table:table-cell/>
        </table:table-row>
        <table:table-row table:style-name="ro5">
          <table:table-cell/>
          <table:table-cell office:value-type="string">
            <text:p>260 œufs / poule</text:p>
          </table:table-cell>
          <table:table-cell office:value-type="float" office:value="52.83125">
            <text:p>52,8</text:p>
          </table:table-cell>
          <table:table-cell office:value-type="float" office:value="58.03125">
            <text:p>58,0</text:p>
          </table:table-cell>
          <table:table-cell office:value-type="float" office:value="63.23125">
            <text:p>63,2</text:p>
          </table:table-cell>
          <table:table-cell/>
          <table:table-cell office:value-type="string">
            <text:p>270 œufs / poule</text:p>
          </table:table-cell>
          <table:table-cell office:value-type="float" office:value="41.34375">
            <text:p>41,3</text:p>
          </table:table-cell>
          <table:table-cell office:value-type="float" office:value="46.74375">
            <text:p>46,7</text:p>
          </table:table-cell>
          <table:table-cell office:value-type="float" office:value="52.14375">
            <text:p>52,1</text:p>
          </table:table-cell>
          <table:table-cell/>
        </table:table-row>
        <table:table-row table:style-name="ro5">
          <table:table-cell/>
          <table:table-cell office:value-type="string">
            <text:p>265 œufs / poule</text:p>
          </table:table-cell>
          <table:table-cell office:value-type="float" office:value="53.78125">
            <text:p>53,8</text:p>
          </table:table-cell>
          <table:table-cell office:value-type="float" office:value="59.08125">
            <text:p>59,1</text:p>
          </table:table-cell>
          <table:table-cell office:value-type="float" office:value="64.38125">
            <text:p>64,4</text:p>
          </table:table-cell>
          <table:table-cell/>
          <table:table-cell office:value-type="string">
            <text:p>275 œufs / poule</text:p>
          </table:table-cell>
          <table:table-cell office:value-type="float" office:value="42.04375">
            <text:p>42,0</text:p>
          </table:table-cell>
          <table:table-cell office:value-type="float" office:value="47.54375">
            <text:p>47,5</text:p>
          </table:table-cell>
          <table:table-cell office:value-type="float" office:value="53.04375">
            <text:p>53,0</text:p>
          </table:table-cell>
          <table:table-cell/>
        </table:table-row>
        <table:table-row table:style-name="ro5">
          <table:table-cell/>
          <table:table-cell office:value-type="string">
            <text:p>270 œufs / poule</text:p>
          </table:table-cell>
          <table:table-cell office:value-type="float" office:value="54.73125">
            <text:p>54,7</text:p>
          </table:table-cell>
          <table:table-cell office:value-type="float" office:value="60.13125">
            <text:p>60,1</text:p>
          </table:table-cell>
          <table:table-cell office:value-type="float" office:value="65.53125">
            <text:p>65,5</text:p>
          </table:table-cell>
          <table:table-cell/>
          <table:table-cell office:value-type="string">
            <text:p>280 œufs / poule</text:p>
          </table:table-cell>
          <table:table-cell office:value-type="float" office:value="42.74375">
            <text:p>42,7</text:p>
          </table:table-cell>
          <table:table-cell office:value-type="float" office:value="48.34375">
            <text:p>48,3</text:p>
          </table:table-cell>
          <table:table-cell office:value-type="float" office:value="53.94375">
            <text:p>53,9</text:p>
          </table:table-cell>
          <table:table-cell/>
        </table:table-row>
        <table:table-row table:style-name="ro6">
          <table:table-cell/>
          <table:table-cell table:style-name="ce3" table:number-columns-repeated="4"/>
          <table:table-cell/>
          <table:table-cell table:style-name="ce3" table:number-columns-repeated="4"/>
          <table:table-cell/>
        </table:table-row>
        <table:table-row table:style-name="ro3">
          <table:table-cell/>
          <table:table-cell table:style-name="ce2" office:value-type="string" table:number-columns-spanned="3" table:number-rows-spanned="1">
            <text:p>Matrice des marges brutes (€)</text:p>
          </table:table-cell>
          <table:covered-table-cell table:style-name="ce3"/>
          <table:covered-table-cell table:style-name="ce3"/>
          <table:table-cell table:style-name="ce3"/>
          <table:table-cell/>
          <table:table-cell table:style-name="ce2" office:value-type="string" table:number-columns-spanned="3" table:number-rows-spanned="1">
            <text:p>Matrice des marges brutes (€)</text:p>
          </table:table-cell>
          <table:covered-table-cell table:style-name="ce3"/>
          <table:covered-table-cell table:style-name="ce3"/>
          <table:table-cell table:style-name="ce3"/>
          <table:table-cell/>
        </table:table-row>
        <table:table-row table:style-name="ro4">
          <table:table-cell/>
          <table:table-cell table:style-name="ce3" table:number-columns-repeated="4"/>
          <table:table-cell/>
          <table:table-cell table:style-name="ce3" table:number-columns-repeated="4"/>
          <table:table-cell/>
        </table:table-row>
        <table:table-row table:style-name="ro5">
          <table:table-cell/>
          <table:table-cell office:value-type="string">
            <text:p>Rendement <text:s/>/ prix (par œuf)</text:p>
          </table:table-cell>
          <table:table-cell table:style-name="ce9" office:value-type="currency" office:currency="EUR" office:value="0.19">
            <text:p>0,19 €</text:p>
          </table:table-cell>
          <table:table-cell table:style-name="ce9" office:value-type="currency" office:currency="EUR" office:value="0.21">
            <text:p>0,21 €</text:p>
          </table:table-cell>
          <table:table-cell table:style-name="ce9" office:value-type="currency" office:currency="EUR" office:value="0.23">
            <text:p>0,23 €</text:p>
          </table:table-cell>
          <table:table-cell/>
          <table:table-cell office:value-type="string">
            <text:p>Rendement <text:s/>/ prix (par œuf)</text:p>
          </table:table-cell>
          <table:table-cell table:style-name="ce9" office:value-type="currency" office:currency="EUR" office:value="0.14">
            <text:p>0,14 €</text:p>
          </table:table-cell>
          <table:table-cell table:style-name="ce9" office:value-type="currency" office:currency="EUR" office:value="0.16">
            <text:p>0,16 €</text:p>
          </table:table-cell>
          <table:table-cell table:style-name="ce9" office:value-type="currency" office:currency="EUR" office:value="0.18">
            <text:p>0,18 €</text:p>
          </table:table-cell>
          <table:table-cell/>
        </table:table-row>
        <table:table-row table:style-name="ro5">
          <table:table-cell/>
          <table:table-cell office:value-type="string">
            <text:p>260 œufs / poule</text:p>
          </table:table-cell>
          <table:table-cell office:value-type="float" office:value="20.45375">
            <text:p>20,5</text:p>
          </table:table-cell>
          <table:table-cell office:value-type="float" office:value="25.65375">
            <text:p>25,7</text:p>
          </table:table-cell>
          <table:table-cell office:value-type="float" office:value="30.85375">
            <text:p>30,9</text:p>
          </table:table-cell>
          <table:table-cell/>
          <table:table-cell office:value-type="string">
            <text:p>270 œufs / poule</text:p>
          </table:table-cell>
          <table:table-cell office:value-type="float" office:value="17.62375">
            <text:p>17,6</text:p>
          </table:table-cell>
          <table:table-cell office:value-type="float" office:value="23.02375">
            <text:p>23,0</text:p>
          </table:table-cell>
          <table:table-cell office:value-type="float" office:value="28.42375">
            <text:p>28,4</text:p>
          </table:table-cell>
          <table:table-cell/>
        </table:table-row>
        <table:table-row table:style-name="ro5">
          <table:table-cell/>
          <table:table-cell office:value-type="string">
            <text:p>265 œufs / poule</text:p>
          </table:table-cell>
          <table:table-cell office:value-type="float" office:value="21.40375">
            <text:p>21,4</text:p>
          </table:table-cell>
          <table:table-cell office:value-type="float" office:value="26.70375">
            <text:p>26,7</text:p>
          </table:table-cell>
          <table:table-cell office:value-type="float" office:value="32.00375">
            <text:p>32,0</text:p>
          </table:table-cell>
          <table:table-cell/>
          <table:table-cell office:value-type="string">
            <text:p>275 œufs / poule</text:p>
          </table:table-cell>
          <table:table-cell office:value-type="float" office:value="18.32375">
            <text:p>18,3</text:p>
          </table:table-cell>
          <table:table-cell office:value-type="float" office:value="23.82375">
            <text:p>23,8</text:p>
          </table:table-cell>
          <table:table-cell office:value-type="float" office:value="29.32375">
            <text:p>29,3</text:p>
          </table:table-cell>
          <table:table-cell/>
        </table:table-row>
        <table:table-row table:style-name="ro5">
          <table:table-cell/>
          <table:table-cell office:value-type="string">
            <text:p>270 œufs / poule</text:p>
          </table:table-cell>
          <table:table-cell office:value-type="float" office:value="22.35375">
            <text:p>22,4</text:p>
          </table:table-cell>
          <table:table-cell office:value-type="float" office:value="27.75375">
            <text:p>27,8</text:p>
          </table:table-cell>
          <table:table-cell office:value-type="float" office:value="33.15375">
            <text:p>33,2</text:p>
          </table:table-cell>
          <table:table-cell/>
          <table:table-cell office:value-type="string">
            <text:p>280 œufs / poule</text:p>
          </table:table-cell>
          <table:table-cell office:value-type="float" office:value="19.02375">
            <text:p>19,0</text:p>
          </table:table-cell>
          <table:table-cell office:value-type="float" office:value="24.62375">
            <text:p>24,6</text:p>
          </table:table-cell>
          <table:table-cell office:value-type="float" office:value="30.22375">
            <text:p>30,2</text:p>
          </table:table-cell>
          <table:table-cell/>
        </table:table-row>
        <table:table-row table:style-name="ro6">
          <table:table-cell/>
          <table:table-cell table:style-name="ce3" table:number-columns-repeated="4"/>
          <table:table-cell/>
          <table:table-cell table:style-name="ce3" table:number-columns-repeated="4"/>
          <table:table-cell/>
        </table:table-row>
        <table:table-row table:style-name="ro3">
          <table:table-cell/>
          <table:table-cell table:style-name="ce2" office:value-type="string" table:number-columns-spanned="3" table:number-rows-spanned="1">
            <text:p>Matrice des marges nettes (€)</text:p>
          </table:table-cell>
          <table:covered-table-cell table:style-name="ce3"/>
          <table:covered-table-cell table:style-name="ce3"/>
          <table:table-cell table:style-name="ce3"/>
          <table:table-cell/>
          <table:table-cell table:style-name="ce2" office:value-type="string" table:number-columns-spanned="3" table:number-rows-spanned="1">
            <text:p>Matrice des marges nettes (€)</text:p>
          </table:table-cell>
          <table:covered-table-cell table:style-name="ce3"/>
          <table:covered-table-cell table:style-name="ce3"/>
          <table:table-cell table:style-name="ce3"/>
          <table:table-cell/>
        </table:table-row>
        <table:table-row table:style-name="ro4">
          <table:table-cell/>
          <table:table-cell table:style-name="ce5" table:number-columns-repeated="4"/>
          <table:table-cell/>
          <table:table-cell table:style-name="ce5" table:number-columns-repeated="4"/>
          <table:table-cell/>
        </table:table-row>
        <table:table-row table:style-name="ro5">
          <table:table-cell/>
          <table:table-cell office:value-type="string">
            <text:p>Rendement <text:s/>/ prix (par œuf)</text:p>
          </table:table-cell>
          <table:table-cell table:style-name="ce9" office:value-type="currency" office:currency="EUR" office:value="0.19">
            <text:p>0,19 €</text:p>
          </table:table-cell>
          <table:table-cell table:style-name="ce9" office:value-type="currency" office:currency="EUR" office:value="0.21">
            <text:p>0,21 €</text:p>
          </table:table-cell>
          <table:table-cell table:style-name="ce9" office:value-type="currency" office:currency="EUR" office:value="0.23">
            <text:p>0,23 €</text:p>
          </table:table-cell>
          <table:table-cell/>
          <table:table-cell office:value-type="string">
            <text:p>Rendement <text:s/>/ prix (par œuf)</text:p>
          </table:table-cell>
          <table:table-cell table:style-name="ce9" office:value-type="currency" office:currency="EUR" office:value="0.14">
            <text:p>0,14 €</text:p>
          </table:table-cell>
          <table:table-cell table:style-name="ce9" office:value-type="currency" office:currency="EUR" office:value="0.16">
            <text:p>0,16 €</text:p>
          </table:table-cell>
          <table:table-cell table:style-name="ce9" office:value-type="currency" office:currency="EUR" office:value="0.18">
            <text:p>0,18 €</text:p>
          </table:table-cell>
          <table:table-cell/>
        </table:table-row>
        <table:table-row table:style-name="ro7">
          <table:table-cell/>
          <table:table-cell office:value-type="string">
            <text:p>260 œufs / poule</text:p>
          </table:table-cell>
          <table:table-cell office:value-type="float" office:value="4.51625">
            <text:p>4,5</text:p>
          </table:table-cell>
          <table:table-cell office:value-type="float" office:value="9.71625">
            <text:p>9,7</text:p>
          </table:table-cell>
          <table:table-cell office:value-type="float" office:value="14.91625">
            <text:p>14,9</text:p>
          </table:table-cell>
          <table:table-cell/>
          <table:table-cell office:value-type="string">
            <text:p>270 œufs / poule</text:p>
          </table:table-cell>
          <table:table-cell office:value-type="float" office:value="6.41042617733345">
            <text:p>6,4</text:p>
          </table:table-cell>
          <table:table-cell office:value-type="float" office:value="11.8104261773334">
            <text:p>11,8</text:p>
          </table:table-cell>
          <table:table-cell office:value-type="float" office:value="17.2104261773334">
            <text:p>17,2</text:p>
          </table:table-cell>
          <table:table-cell/>
        </table:table-row>
        <table:table-row table:style-name="ro7">
          <table:table-cell/>
          <table:table-cell office:value-type="string">
            <text:p>265 œufs / poule</text:p>
          </table:table-cell>
          <table:table-cell office:value-type="float" office:value="5.46625">
            <text:p>5,5</text:p>
          </table:table-cell>
          <table:table-cell office:value-type="float" office:value="10.76625">
            <text:p>10,8</text:p>
          </table:table-cell>
          <table:table-cell office:value-type="float" office:value="16.06625">
            <text:p>16,1</text:p>
          </table:table-cell>
          <table:table-cell/>
          <table:table-cell office:value-type="string">
            <text:p>275 œufs / poule</text:p>
          </table:table-cell>
          <table:table-cell office:value-type="float" office:value="7.11042617733345">
            <text:p>7,1</text:p>
          </table:table-cell>
          <table:table-cell office:value-type="float" office:value="12.6104261773334">
            <text:p>12,6</text:p>
          </table:table-cell>
          <table:table-cell office:value-type="float" office:value="18.1104261773334">
            <text:p>18,1</text:p>
          </table:table-cell>
          <table:table-cell/>
        </table:table-row>
        <table:table-row table:style-name="ro7">
          <table:table-cell/>
          <table:table-cell office:value-type="string">
            <text:p>270 œufs / poule</text:p>
          </table:table-cell>
          <table:table-cell office:value-type="float" office:value="6.41625">
            <text:p>6,4</text:p>
          </table:table-cell>
          <table:table-cell office:value-type="float" office:value="11.81625">
            <text:p>11,8</text:p>
          </table:table-cell>
          <table:table-cell office:value-type="float" office:value="17.21625">
            <text:p>17,2</text:p>
          </table:table-cell>
          <table:table-cell/>
          <table:table-cell office:value-type="string">
            <text:p>280 œufs / poule</text:p>
          </table:table-cell>
          <table:table-cell office:value-type="float" office:value="7.81042617733345">
            <text:p>7,8</text:p>
          </table:table-cell>
          <table:table-cell office:value-type="float" office:value="13.4104261773334">
            <text:p>13,4</text:p>
          </table:table-cell>
          <table:table-cell office:value-type="float" office:value="19.0104261773334">
            <text:p>19,0</text:p>
          </table:table-cell>
          <table:table-cell/>
        </table:table-row>
        <table:table-row table:style-name="ro2">
          <table:table-cell/>
          <table:table-cell table:style-name="Default" table:number-columns-repeated="9"/>
          <table:table-cell/>
        </table:table-row>
        <table:table-row table:style-name="ro8">
          <table:table-cell/>
          <table:table-cell table:style-name="ce6" office:value-type="string" table:number-columns-spanned="9" table:number-rows-spanned="1">
            <text:p>Les ventes des poules de réformes ont été prises en compte dans les matrices – tout comme le calcul de marge nette précédent - , avec un taux de mortalité de 8,5% en AB et 5,5% en cages « aménagées »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42cm" style:num-format="1" style:print-orientation="portrait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0">30/12/2010</text:date>, <text:time>17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9.9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11">
      <style:table-cell-properties fo:wrap-option="wrap" fo:border="0.002cm solid #000000"/>
      <style:text-properties fo:font-size="11pt" style:font-size-asian="11pt" style:font-size-complex="11pt"/>
    </style:style>
    <style:style style:name="ce5" style:family="table-cell" style:parent-style-name="Default" style:data-style-name="N113">
      <style:table-cell-properties fo:wrap-option="wrap" fo:border="0.002cm solid #000000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Hypothèses 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 table:number-rows-repeated="79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Agriculture biologique</text:p>
          </table:table-cell>
          <table:table-cell table:style-name="ce3" office:value-type="string">
            <text:p>Cages « aménagées »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Age de réforme (semaines)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70">
            <text:p>70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Durée de production - démarrage compris - (semaines)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2">
            <text:p>52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Nombre d'œufs produits (par poule) 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80">
            <text:p>280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Nombre d'œufs vendus (par poule)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275">
            <text:p>275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Taux de perte (mortalité)</text:p>
          </table:table-cell>
          <table:table-cell table:style-name="ce4" office:value-type="percentage" office:value="0.085">
            <text:p>8,5%</text:p>
          </table:table-cell>
          <table:table-cell table:style-name="ce4" office:value-type="percentage" office:value="0.055">
            <text:p>5,5%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Prix de l'aliment (€/kg)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35">
            <text:p>0,35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Consommation en aliment (kg/poule/jour)</text:p>
          </table:table-cell>
          <table:table-cell table:style-name="ce5" office:value-type="float" office:value="0.125">
            <text:p>0,125</text:p>
          </table:table-cell>
          <table:table-cell table:style-name="ce5" office:value-type="float" office:value="0.125">
            <text:p>0,125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Coût du m3 d'eau (€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Prix de vente des reformées (€/poule)</text:p>
          </table:table-cell>
          <table:table-cell table:style-name="ce2" office:value-type="float" office:value="3.75">
            <text:p>3,75</text:p>
          </table:table-cell>
          <table:table-cell table:style-name="ce2" office:value-type="float" office:value="3.75">
            <text:p>3,75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Prix de vente des œufs en vente directe (€/œuf)</text:p>
          </table:table-cell>
          <table:table-cell table:style-name="ce2" office:value-type="float" office:value="0.21">
            <text:p>0,21</text:p>
          </table:table-cell>
          <table:table-cell table:style-name="ce2" office:value-type="float" office:value="0.16">
            <text:p>0,16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Coût de la main d'œuvre (€/h)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12.5">
            <text:p>12,5</text:p>
          </table:table-cell>
          <table:table-cell table:number-columns-repeated="1020"/>
        </table:table-row>
        <table:table-row table:style-name="ro1" table:number-rows-repeated="8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8P0" style:volatile="true">
      <number:text> </number:text>
      <number:number number:decimal-places="2" number:min-integer-digits="1" number:grouping="true"/>
      <number:text> F </number:text>
    </number:number-style>
    <number:number-style style:name="N118P1" style:volatile="true">
      <number:text>-</number:text>
      <number:number number:decimal-places="2" number:min-integer-digits="1" number:grouping="true"/>
      <number:text> F </number:text>
    </number:number-style>
    <number:number-style style:name="N118P2" style:volatile="true">
      <number:text> -</number:text>
      <number:number number:decimal-places="0" number:min-integer-digits="0"/>
      <number:text> F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</number:number-style>
    <number:number-style style:name="N120P1" style:volatile="true">
      <number:text>-</number:text>
      <number:number number:decimal-places="2" number:min-integer-digits="1" number:grouping="true"/>
    </number:number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</number:number-style>
    <number:number-style style:name="N121P1" style:volatile="true">
      <number:text>-</number:text>
      <number:number number:decimal-places="2" number:min-integer-digits="1" number:grouping="true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" number:grouping="true"/>
      <number:text>   </number:text>
    </number:number-style>
    <number:date-style style:name="N132">
      <number:day/>
      <number:text>/</number:text>
      <number:month/>
      <number:text>/</number:text>
      <number:year/>
    </number:date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3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date-style style:name="N154">
      <number:month number:style="long"/>
      <number:text>/</number:text>
      <number:year number:style="long"/>
    </number:date-style>
    <number:percentage-style style:name="N155">
      <number:number number:decimal-places="6" number:min-integer-digits="1"/>
      <number:text>.%</number:text>
    </number:percentage-style>
    <number:percentage-style style:name="N156">
      <number:number number:decimal-places="6" number:min-integer-digits="0"/>
      <number:text>%</number:text>
    </number:percentage-style>
    <number:number-style style:name="N157">
      <number:number number:decimal-places="0" number:min-integer-digits="0"/>
    </number:number-style>
    <number:number-style style:name="N158P0" style:volatile="true">
      <number:number number:decimal-places="2" number:min-integer-digits="1" number:grouping="true"/>
    </number:number-style>
    <number:number-style style:name="N158P1" style:volatile="true">
      <number:text>-</number:text>
      <number:number number:decimal-places="2" number:min-integer-digits="1" number:grouping="true"/>
    </number:number-style>
    <number:number-style style:name="N158">
      <number:number number: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 number:grouping="true"/>
      <number:text>   </number:text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ff0000"/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2" number:min-integer-digits="1" number:grouping="true" number:display-factor="1000"/>
    </number:number-style>
    <number:number-style style:name="N163P1" style:volatile="true">
      <style:text-properties fo:color="#ff0000"/>
      <number:text>-</number:text>
      <number:number number:decimal-places="2" number:min-integer-digits="1" number:grouping="true" number:display-factor="1000"/>
    </number:number-style>
    <number:number-style style:name="N163">
      <number:text>- 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6">
      <number:text>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integer-digits="1" number:grouping="true"/>
    </number:number-style>
    <number:number-style style:name="N167P1" style:volatile="true">
      <number:text>-</number:text>
      <number:number number:decimal-places="2" number:min-integer-digits="1" number:grouping="true"/>
    </number:number-style>
    <number:number-style style:name="N167">
      <number:text>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integer-digits="1"/>
      <number:text> mois</number:text>
    </number:number-style>
    <number:number-style style:name="N169">
      <number:number number:decimal-places="0" number:min-integer-digits="1"/>
      <number:text> an(s)</number:text>
    </number:number-style>
    <number:number-style style:name="N170">
      <number:number number:decimal-places="2" number:min-integer-digits="1">
        <number:embedded-text number:position="3">.</number:embedded-text>
      </number:number>
    </number:number-style>
    <number:number-style style:name="N171P0" style:volatile="true">
      <number:number number:decimal-places="2" number:min-integer-digits="1" number:grouping="true"/>
    </number:number-style>
    <number:number-style style:name="N171P1" style:volatile="true">
      <number:number number:decimal-places="2" number:min-integer-digits="1" number:grouping="true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</number:number-style>
    <number:number-style style:name="N172P1" style:volatile="true">
      <number:number number:decimal-places="2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percentage-style style:name="N173">
      <number:number number:decimal-places="8" number:min-integer-digits="1"/>
      <number:text>%</number:text>
    </number:percentage-style>
    <number:number-style style:name="N174">
      <number:number number:decimal-places="6" number:min-integer-digits="1"/>
    </number:number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7P0" style:volatile="true">
      <number:number number:decimal-places="0" number:min-integer-digits="1"/>
    </number:number-style>
    <number:number-style style:name="N177P1" style:volatile="true">
      <number:text>-</number:text>
      <number:number number: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number:text>-</number:text>
      <number:number number:decimal-places="2" number:min-integer-digits="1" number:grouping="true"/>
      <style:map style:condition="value()&gt;=0" style:apply-style-name="N178P0"/>
    </number:number-style>
    <number:number-style style:name="N180P0" style:volatile="true">
      <number:number number:decimal-places="0" number:min-integer-digits="1" number:grouping="true"/>
      <number:text> F</number:text>
    </number:number-style>
    <number:number-style style:name="N180">
      <number:text>-</number:text>
      <number:number number:decimal-places="0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F</number:text>
    </number:number-style>
    <number:number-style style:name="N183">
      <number:text>-</number:text>
      <number:number number:decimal-places="2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F </number:text>
    </number:number-style>
    <number:number-style style:name="N188P1" style:volatile="true">
      <number:text>-</number:text>
      <number:number number:decimal-places="0" number:min-integer-digits="1" number:grouping="true"/>
      <number:text> F </number:text>
    </number:number-style>
    <number:number-style style:name="N188P2" style:volatile="true">
      <number:text> -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2" number:grouping="true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fraction number:min-integer-digits="0" number:min-numerator-digits="2" number:min-denominator-digits="2"/>
      <number:text> </number:text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date-style style:name="N198">
      <number:month number:style="long" number:textual="true"/>
      <number:text> </number:text>
      <number:day/>
      <number:text>, </number:text>
      <number:year number:style="long"/>
    </number:date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integer-digits="9"/>
    </number:number-style>
    <number:number-style style:name="N216">
      <number:number number:decimal-places="0" number:min-integer-digits="10"/>
    </number:number-style>
    <number:number-style style:name="N218P0" style:volatile="true">
      <number:text>Vrai</number:text>
    </number:number-style>
    <number:number-style style:name="N218P1" style:volatile="true">
      <number:text>Vrai</number:text>
    </number:number-style>
    <number:number-style style:name="N218">
      <number:text>Faux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f</number:text>
    </number:number-style>
    <number:number-style style:name="N220P1" style:volatile="true">
      <number:text>Actif</number:text>
    </number:number-style>
    <number:number-style style:name="N220">
      <number:text>Inactif</number:text>
      <style:map style:condition="value()&gt;0" style:apply-style-name="N220P0"/>
      <style:map style:condition="value()&lt;0" style:apply-style-name="N220P1"/>
    </number:number-style>
    <number:date-style style:name="N221">
      <number:day number:style="long"/>
      <number:text>-</number:text>
      <number:month number:textual="true"/>
    </number:date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currency-style style:name="N22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0" number:min-integer-digits="5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42cm" style:num-format="1" style:print-orientation="portrait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9">29/12/2010</text:date>, <text:time>10:2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