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300000281AB73BB62FC928EB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Mangal" svg:font-family="Mangal" style:font-family-generic="system" style:font-pitch="variable"/>
    <style:font-face style:name="Mangal1" svg:font-family="Mangal"/>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eau3" style:family="table">
      <style:table-properties style:width="17cm" table:align="margins"/>
    </style:style>
    <style:style style:name="Tableau3.A" style:family="table-column">
      <style:table-column-properties style:column-width="16cm" style:rel-column-width="61679*"/>
    </style:style>
    <style:style style:name="Tableau3.B" style:family="table-column">
      <style:table-column-properties style:column-width="1cm" style:rel-column-width="3856*"/>
    </style:style>
    <style:style style:name="Tableau3.A1" style:family="table-cell">
      <style:table-cell-properties fo:padding="0.097cm" fo:border="none"/>
    </style:style>
    <style:style style:name="Tableau3.B2" style:family="table-cell" style:data-style-name="N0">
      <style:table-cell-properties fo:padding="0.097cm" fo:border="none"/>
    </style:style>
    <style:style style:name="Tableau4" style:family="table">
      <style:table-properties style:width="16.563cm" table:align="left"/>
    </style:style>
    <style:style style:name="Tableau4.A" style:family="table-column">
      <style:table-column-properties style:column-width="8.44cm"/>
    </style:style>
    <style:style style:name="Tableau4.B" style:family="table-column">
      <style:table-column-properties style:column-width="8.123cm"/>
    </style:style>
    <style:style style:name="Tableau4.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Marianne1" officeooo:paragraph-rsid="004e3de5"/>
    </style:style>
    <style:style style:name="P3" style:family="paragraph" style:parent-style-name="Text_20_body">
      <style:paragraph-properties fo:text-align="center" style:justify-single-word="false"/>
      <style:text-properties style:font-name="Marianne1" officeooo:paragraph-rsid="00263ba6"/>
    </style:style>
    <style:style style:name="P4" style:family="paragraph" style:parent-style-name="Table_20_Contents">
      <style:paragraph-properties fo:text-align="center" style:justify-single-word="false"/>
      <style:text-properties style:font-name="Marianne1" fo:font-size="11pt" officeooo:rsid="003fe48d" officeooo:paragraph-rsid="004e3de5" style:font-size-asian="11pt" style:font-size-complex="11pt"/>
    </style:style>
    <style:style style:name="P5" style:family="paragraph" style:parent-style-name="Table_20_Contents">
      <style:paragraph-properties fo:text-align="center" style:justify-single-word="false"/>
      <style:text-properties style:font-name="Marianne1" fo:font-size="11pt" officeooo:paragraph-rsid="004e3de5" style:font-size-asian="11pt" style:font-size-complex="11pt"/>
    </style:style>
    <style:style style:name="P6" style:family="paragraph" style:parent-style-name="Table_20_Contents">
      <style:paragraph-properties fo:text-align="start" style:justify-single-word="false"/>
      <style:text-properties style:font-name="Marianne1" fo:font-size="11pt" officeooo:rsid="003e5993" officeooo:paragraph-rsid="003fe48d" style:font-size-asian="11pt" style:font-size-complex="11pt"/>
    </style:style>
    <style:style style:name="P7" style:family="paragraph" style:parent-style-name="Table_20_Contents">
      <style:paragraph-properties fo:text-align="center" style:justify-single-word="false"/>
      <style:text-properties style:font-name="Marianne1" fo:font-size="11pt" officeooo:rsid="003e5993" officeooo:paragraph-rsid="003fe48d" style:font-size-asian="11pt" style:font-size-complex="11pt"/>
    </style:style>
    <style:style style:name="P8" style:family="paragraph" style:parent-style-name="Table_20_Contents">
      <style:paragraph-properties fo:text-align="start" style:justify-single-word="false"/>
      <style:text-properties style:font-name="Marianne1" fo:font-size="11pt" officeooo:paragraph-rsid="003fe48d" style:font-size-asian="11pt" style:font-size-complex="11pt"/>
    </style:style>
    <style:style style:name="P9" style:family="paragraph" style:parent-style-name="Table_20_Contents">
      <style:paragraph-properties fo:margin-left="0cm" fo:margin-right="0cm" fo:text-align="center" style:justify-single-word="false" fo:text-indent="0cm" style:auto-text-indent="false" style:writing-mode="page"/>
      <style:text-properties style:font-name="Marianne1" fo:font-size="11pt" officeooo:rsid="0030c649" officeooo:paragraph-rsid="0030c649" style:font-name-asian="Microsoft YaHei" style:font-size-asian="11pt" style:font-name-complex="Mangal" style:font-size-complex="11pt"/>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page"/>
      <style:text-properties style:font-name="Marianne1" fo:font-size="11pt" officeooo:rsid="0030c649" officeooo:paragraph-rsid="0030c649" style:font-name-asian="Microsoft YaHei" style:font-size-asian="11pt" style:font-name-complex="Mangal" style:font-size-complex="11pt"/>
    </style:style>
    <style:style style:name="P11" style:family="paragraph" style:parent-style-name="Table_20_Contents">
      <style:paragraph-properties fo:margin-left="0cm" fo:margin-right="0cm" fo:margin-top="0.275cm" fo:margin-bottom="0.275cm" style:contextual-spacing="false" fo:text-align="center" style:justify-single-word="false" fo:text-indent="0cm" style:auto-text-indent="false" style:writing-mode="page"/>
      <style:text-properties style:font-name="Marianne1" fo:font-size="11pt" officeooo:rsid="002dfad5" officeooo:paragraph-rsid="002dfad5" style:font-name-asian="Microsoft YaHei" style:font-size-asian="11pt" style:font-name-complex="Mangal" style:font-size-complex="11pt"/>
    </style:style>
    <style:style style:name="P12"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page"/>
      <style:text-properties style:font-name="Marianne1" fo:font-size="11pt" officeooo:rsid="002dfad5" officeooo:paragraph-rsid="002dfad5" style:font-name-asian="Microsoft YaHei" style:font-size-asian="11pt" style:font-name-complex="Mangal" style:font-size-complex="11pt"/>
    </style:style>
    <style:style style:name="P13" style:family="paragraph" style:parent-style-name="Text_20_body" style:master-page-name="">
      <loext:graphic-properties draw:fill="none"/>
      <style:paragraph-properties fo:margin-left="0cm" fo:margin-right="0cm" fo:margin-top="0cm" fo:margin-bottom="0cm" style:contextual-spacing="false" fo:text-align="start" style:justify-single-word="false" fo:hyphenation-ladder-count="no-limit" fo:text-indent="1.199cm" style:auto-text-indent="false" style:page-number="auto" fo:background-color="transparent" style:writing-mode="page">
        <style:tab-stops>
          <style:tab-stop style:position="16.094cm"/>
        </style:tab-stops>
      </style:paragraph-properties>
      <style:text-properties style:font-name="Marianne1" fo:font-size="11pt" officeooo:paragraph-rsid="002dfad5" style:font-name-asian="Microsoft YaHei" style:font-size-asian="11pt" style:font-name-complex="Mangal" style:font-size-complex="11pt" fo:hyphenate="true" fo:hyphenation-remain-char-count="2" fo:hyphenation-push-char-count="2" loext:hyphenation-no-caps="false"/>
    </style:style>
    <style:style style:name="P14" style:family="paragraph" style:parent-style-name="Text_20_body">
      <style:paragraph-properties fo:margin-left="0cm" fo:margin-right="0cm" fo:margin-top="0cm" fo:margin-bottom="0cm" style:contextual-spacing="false" fo:text-align="start" style:justify-single-word="false" fo:text-indent="1.199cm" style:auto-text-indent="false" style:writing-mode="page"/>
      <style:text-properties style:font-name="Marianne1" fo:font-size="11pt" style:font-name-asian="Microsoft YaHei" style:font-size-asian="11pt" style:font-name-complex="Mangal" style:font-size-complex="11pt"/>
    </style:style>
    <style:style style:name="P15" style:family="paragraph" style:parent-style-name="Text_20_body">
      <loext:graphic-properties draw:fill="none"/>
      <style:paragraph-properties fo:margin-left="2.701cm" fo:margin-right="0cm" fo:margin-top="0cm" fo:margin-bottom="0cm" style:contextual-spacing="false" fo:text-align="justify" style:justify-single-word="false" fo:hyphenation-ladder-count="no-limit" fo:text-indent="-1cm" style:auto-text-indent="false" fo:background-color="transparent" style:writing-mode="page"/>
      <style:text-properties style:font-name="Marianne1" fo:font-size="11pt" style:font-name-asian="Microsoft YaHei" style:font-size-asian="11pt" style:font-name-complex="Mangal" style:font-size-complex="11pt" fo:hyphenate="true" fo:hyphenation-remain-char-count="2" fo:hyphenation-push-char-count="2" loext:hyphenation-no-caps="false"/>
    </style:style>
    <style:style style:name="P16" style:family="paragraph" style:parent-style-name="Text_20_body">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writing-mode="page">
        <style:tab-stops>
          <style:tab-stop style:position="16.701cm"/>
        </style:tab-stops>
      </style:paragraph-properties>
      <style:text-properties style:font-name="Marianne1" fo:font-size="11pt" style:font-name-asian="Microsoft YaHei" style:font-size-asian="9.60000038146973pt" style:font-name-complex="Mangal" style:font-size-complex="11pt" fo:hyphenate="true" fo:hyphenation-remain-char-count="2" fo:hyphenation-push-char-count="2" loext:hyphenation-no-caps="false"/>
    </style:style>
    <style:style style:name="P17" style:family="paragraph" style:parent-style-name="Table_20_Contents">
      <style:paragraph-properties fo:text-align="start" style:justify-single-word="false"/>
      <style:text-properties style:font-name="Marianne1" fo:font-size="6pt" officeooo:rsid="003e5993" officeooo:paragraph-rsid="003fe48d" style:font-size-asian="5.25pt" style:font-size-complex="6pt"/>
    </style:style>
    <style:style style:name="P18" style:family="paragraph" style:parent-style-name="Table_20_Contents">
      <style:paragraph-properties fo:margin-left="0cm" fo:margin-right="0cm" fo:text-align="center" style:justify-single-word="false" fo:text-indent="0cm" style:auto-text-indent="false" style:writing-mode="page"/>
      <style:text-properties style:font-name="Marianne1" fo:font-size="12pt" style:font-name-asian="Microsoft YaHei" style:font-size-asian="12pt" style:font-name-complex="Mangal" style:font-size-complex="12pt"/>
    </style:style>
    <style:style style:name="P19" style:family="paragraph" style:parent-style-name="Table_20_Contents">
      <style:paragraph-properties fo:margin-left="0cm" fo:margin-right="0cm" fo:margin-top="0.275cm" fo:margin-bottom="0.275cm" style:contextual-spacing="false" fo:text-align="center" style:justify-single-word="false" fo:text-indent="0cm" style:auto-text-indent="false" style:writing-mode="page"/>
      <style:text-properties style:font-name="Marianne1" fo:font-size="12pt" fo:font-weight="bold" officeooo:rsid="0030c649" officeooo:paragraph-rsid="0030c649" style:font-name-asian="Microsoft YaHei" style:font-size-asian="12pt" style:font-weight-asian="bold" style:font-name-complex="Mangal" style:font-size-complex="12pt" style:font-weight-complex="bold"/>
    </style:style>
    <style:style style:name="P20"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page"/>
      <style:text-properties style:font-name="Marianne1" fo:font-size="12pt" fo:font-weight="bold" officeooo:rsid="002dfad5" officeooo:paragraph-rsid="002dfad5" style:font-name-asian="Microsoft YaHei" style:font-size-asian="12pt" style:font-weight-asian="bold" style:font-name-complex="Mangal" style:font-size-complex="12pt" style:font-weight-complex="bold"/>
    </style:style>
    <style:style style:name="P21" style:family="paragraph" style:parent-style-name="Text_20_body">
      <style:paragraph-properties fo:margin-left="0cm" fo:margin-right="0cm" fo:margin-top="0.275cm" fo:margin-bottom="0.275cm" style:contextual-spacing="false" fo:text-indent="0.499cm" style:auto-text-indent="false" style:writing-mode="page">
        <style:tab-stops>
          <style:tab-stop style:position="16.701cm"/>
        </style:tab-stops>
      </style:paragraph-properties>
      <style:text-properties style:font-name="Marianne1" fo:font-size="12pt" fo:font-weight="bold" officeooo:paragraph-rsid="002c4db2" style:font-name-asian="Microsoft YaHei" style:font-size-asian="12pt" style:font-weight-asian="bold" style:font-name-complex="Mangal" style:font-size-complex="12pt" style:font-weight-complex="bold"/>
    </style:style>
    <style:style style:name="P22" style:family="paragraph" style:parent-style-name="Text_20_body">
      <style:paragraph-properties fo:margin-left="0cm" fo:margin-right="0cm" fo:margin-top="0.275cm" fo:margin-bottom="0.275cm" style:contextual-spacing="false" fo:text-align="start" style:justify-single-word="false" fo:text-indent="0.499cm" style:auto-text-indent="false" style:writing-mode="page">
        <style:tab-stops>
          <style:tab-stop style:position="16.701cm"/>
        </style:tab-stops>
      </style:paragraph-properties>
      <style:text-properties style:font-name="Marianne1" fo:font-size="12pt" fo:font-weight="bold" officeooo:paragraph-rsid="002dfad5" style:font-name-asian="Microsoft YaHei" style:font-size-asian="12pt" style:font-weight-asian="bold" style:font-name-complex="Mangal" style:font-size-complex="12pt" style:font-weight-complex="bold"/>
    </style:style>
    <style:style style:name="P23" style:family="paragraph" style:parent-style-name="Text_20_body">
      <loext:graphic-properties draw:fill="none"/>
      <style:paragraph-properties fo:margin-left="0cm" fo:margin-right="0cm" fo:margin-top="0.275cm" fo:margin-bottom="0.275cm" style:contextual-spacing="false" fo:text-align="justify" style:justify-single-word="false" fo:hyphenation-ladder-count="no-limit" fo:text-indent="0.499cm" style:auto-text-indent="false" fo:background-color="transparent" style:writing-mode="page"/>
      <style:text-properties style:font-name="Marianne1" fo:font-size="12pt" fo:font-weight="bold" officeooo:paragraph-rsid="00437bf5" style:font-name-asian="Microsoft YaHei" style:font-size-asian="12pt" style:font-weight-asian="bold" style:font-size-complex="12pt" style:font-weight-complex="bold" fo:hyphenate="true" fo:hyphenation-remain-char-count="2" fo:hyphenation-push-char-count="2" loext:hyphenation-no-caps="false"/>
    </style:style>
    <style:style style:name="P24" style:family="paragraph" style:parent-style-name="Text_20_body">
      <style:text-properties style:font-name="Marianne1" fo:font-size="12pt" fo:font-weight="bold"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font-name="Marianne1"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Marianne1" fo:font-size="12pt" style:font-size-asian="12pt" style:font-size-complex="12pt"/>
    </style:style>
    <style:style style:name="P27" style:family="paragraph" style:parent-style-name="Standard">
      <style:paragraph-properties fo:text-align="justify" style:justify-single-word="false"/>
      <style:text-properties style:font-name="Marianne1" fo:font-size="12pt" officeooo:paragraph-rsid="004bb01f" style:font-size-asian="12pt" style:font-size-complex="12pt"/>
    </style:style>
    <style:style style:name="P28" style:family="paragraph" style:parent-style-name="Contents_20_Heading">
      <style:text-properties style:font-name="Marianne1" fo:font-size="12pt" officeooo:paragraph-rsid="002aeb21" style:font-size-asian="10.5pt" style:font-size-complex="12pt"/>
    </style:style>
    <style:style style:name="P29" style:family="paragraph" style:parent-style-name="Standard">
      <style:text-properties style:font-name="Marianne1" officeooo:paragraph-rsid="003fe48d"/>
    </style:style>
    <style:style style:name="P30" style:family="paragraph" style:parent-style-name="Contents_20_2">
      <loext:graphic-properties draw:fill="none"/>
      <style:paragraph-properties fo:margin-left="0cm" fo:margin-right="0cm" fo:margin-top="0cm" fo:margin-bottom="0cm" style:contextual-spacing="false" fo:text-align="start" style:justify-single-word="false" fo:hyphenation-ladder-count="no-limit" fo:text-indent="1.199cm" style:auto-text-indent="false" fo:background-color="transparent" style:writing-mode="page">
        <style:tab-stops>
          <style:tab-stop style:position="16.094cm"/>
        </style:tab-stops>
      </style:paragraph-properties>
      <style:text-properties style:font-name="Marianne1" officeooo:paragraph-rsid="002dfad5" fo:hyphenate="true" fo:hyphenation-remain-char-count="2" fo:hyphenation-push-char-count="2" loext:hyphenation-no-caps="false"/>
    </style:style>
    <style:style style:name="P31" style:family="paragraph" style:parent-style-name="_31__29_">
      <style:text-properties style:font-name="Marianne1"/>
    </style:style>
    <style:style style:name="P32" style:family="paragraph" style:parent-style-name="Contents_20_Heading">
      <style:text-properties style:font-name="Marianne1" officeooo:paragraph-rsid="002aeb21"/>
    </style:style>
    <style:style style:name="P33" style:family="paragraph" style:parent-style-name="Text_20_body">
      <style:text-properties style:font-name="Marianne1"/>
    </style:style>
    <style:style style:name="P34" style:family="paragraph" style:parent-style-name="Text_20_body">
      <style:text-properties style:font-name="Marianne1" fo:font-weight="bold" style:font-weight-asian="bold" style:font-weight-complex="bold"/>
    </style:style>
    <style:style style:name="P35" style:family="paragraph" style:parent-style-name="Text_20_body">
      <style:text-properties style:font-name="Marianne1" officeooo:paragraph-rsid="00213227"/>
    </style:style>
    <style:style style:name="P36" style:family="paragraph" style:parent-style-name="Text_20_body">
      <style:text-properties style:font-name="Marianne1" officeooo:paragraph-rsid="00225a6a"/>
    </style:style>
    <style:style style:name="P37" style:family="paragraph" style:parent-style-name="Text_20_body">
      <style:text-properties style:font-name="Marianne1" officeooo:paragraph-rsid="00390b91"/>
    </style:style>
    <style:style style:name="P38" style:family="paragraph" style:parent-style-name="Text_20_body">
      <style:paragraph-properties fo:break-before="page"/>
      <style:text-properties style:font-name="Marianne1" fo:font-size="14pt" fo:font-weight="bold" officeooo:paragraph-rsid="002dfad5"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style:contextual-spacing="false" fo:text-indent="1.199cm" style:auto-text-indent="false" style:writing-mode="page"/>
      <style:text-properties style:font-name="Marianne1"/>
    </style:style>
    <style:style style:name="P40" style:family="paragraph" style:parent-style-name="Text_20_body">
      <style:paragraph-properties fo:margin-left="0cm" fo:margin-right="0cm" fo:margin-top="0cm" fo:margin-bottom="0cm" style:contextual-spacing="false" fo:text-indent="1.199cm" style:auto-text-indent="false" style:writing-mode="page"/>
      <style:text-properties style:font-name="Marianne1" officeooo:paragraph-rsid="002dfad5"/>
    </style:style>
    <style:style style:name="P41" style:family="paragraph" style:parent-style-name="Text_20_body">
      <style:paragraph-properties fo:margin-left="0cm" fo:margin-right="0cm" fo:margin-top="0cm" fo:margin-bottom="0cm" style:contextual-spacing="false" fo:text-indent="1.7cm" style:auto-text-indent="false" style:writing-mode="page"/>
      <style:text-properties style:font-name="Marianne1"/>
    </style:style>
    <style:style style:name="P42" style:family="paragraph" style:parent-style-name="Text_20_body">
      <loext:graphic-properties draw:fill="none"/>
      <style:paragraph-properties fo:margin-left="1.9cm" fo:margin-right="0cm" fo:margin-top="0cm" fo:margin-bottom="0cm" style:contextual-spacing="false" fo:text-align="justify" style:justify-single-word="false" fo:hyphenation-ladder-count="no-limit" fo:text-indent="-0.6cm" style:auto-text-indent="false" fo:background-color="transparent" style:writing-mode="page"/>
      <style:text-properties style:font-name="Marianne1" fo:hyphenate="true" fo:hyphenation-remain-char-count="2" fo:hyphenation-push-char-count="2" loext:hyphenation-no-caps="false"/>
    </style:style>
    <style:style style:name="P43" style:family="paragraph" style:parent-style-name="Text_20_body" style:master-page-name="">
      <loext:graphic-properties draw:fill="none"/>
      <style:paragraph-properties fo:margin-left="1cm" fo:margin-right="0cm" fo:margin-top="0cm" fo:margin-bottom="0.212cm" style:contextual-spacing="false" fo:text-align="justify" style:justify-single-word="false" fo:hyphenation-ladder-count="no-limit" fo:text-indent="0cm" style:auto-text-indent="false" style:page-number="auto" fo:background-color="transparent"/>
      <style:text-properties style:font-name="Marianne1" fo:hyphenate="true" fo:hyphenation-remain-char-count="2" fo:hyphenation-push-char-count="2" loext:hyphenation-no-caps="false"/>
    </style:style>
    <style:style style:name="P44" style:family="paragraph" style:parent-style-name="Text_20_body">
      <loext:graphic-properties draw:fill="none"/>
      <style:paragraph-properties fo:margin-left="1cm" fo:margin-right="0cm" fo:margin-top="0cm" fo:margin-bottom="0.212cm" style:contextual-spacing="false" fo:text-align="justify" style:justify-single-word="false" fo:hyphenation-ladder-count="no-limit" fo:text-indent="0cm" style:auto-text-indent="false" fo:break-before="page" fo:background-color="transparent"/>
      <style:text-properties style:font-name="Marianne1" officeooo:paragraph-rsid="00279fd7" fo:hyphenate="true" fo:hyphenation-remain-char-count="2" fo:hyphenation-push-char-count="2" loext:hyphenation-no-caps="false"/>
    </style:style>
    <style:style style:name="P45" style:family="paragraph" style:parent-style-name="Text_20_body">
      <loext:graphic-properties draw:fill="none"/>
      <style:paragraph-properties fo:margin-left="2cm" fo:margin-right="0cm" fo:margin-top="0.199cm" fo:margin-bottom="0.3cm" style:contextual-spacing="false" fo:text-align="justify" style:justify-single-word="false" fo:hyphenation-ladder-count="no-limit" fo:text-indent="0cm" style:auto-text-indent="false" fo:background-color="transparent" style:writing-mode="page"/>
      <style:text-properties style:font-name="Marianne1" officeooo:paragraph-rsid="0028da1d" fo:hyphenate="true" fo:hyphenation-remain-char-count="2" fo:hyphenation-push-char-count="2" loext:hyphenation-no-caps="false"/>
    </style:style>
    <style:style style:name="P46" style:family="paragraph" style:parent-style-name="Text_20_body" style:master-page-name="">
      <loext:graphic-properties draw:fill="none"/>
      <style:paragraph-properties fo:margin-left="4.2cm" fo:margin-right="0cm" fo:margin-top="0.199cm" fo:margin-bottom="0.3cm" style:contextual-spacing="false" fo:text-align="justify" style:justify-single-word="false" fo:hyphenation-ladder-count="no-limit" fo:text-indent="-1.199cm" style:auto-text-indent="false" style:page-number="auto" fo:background-color="transparent" style:writing-mode="page"/>
      <style:text-properties style:font-name="Marianne1" officeooo:paragraph-rsid="0027d47f" fo:hyphenate="true" fo:hyphenation-remain-char-count="2" fo:hyphenation-push-char-count="2" loext:hyphenation-no-caps="false"/>
    </style:style>
    <style:style style:name="P47" style:family="paragraph" style:parent-style-name="Text_20_body">
      <style:paragraph-properties fo:margin-top="0cm" fo:margin-bottom="0.101cm" style:contextual-spacing="false"/>
      <style:text-properties style:font-name="Marianne1"/>
    </style:style>
    <style:style style:name="P48" style:family="paragraph" style:parent-style-name="Text_20_body">
      <style:paragraph-properties fo:margin-left="1.251cm" fo:margin-right="0cm" fo:text-indent="0cm" style:auto-text-indent="false"/>
      <style:text-properties style:font-name="Marianne1"/>
    </style:style>
    <style:style style:name="P49" style:family="paragraph" style:parent-style-name="Text_20_body">
      <style:paragraph-properties fo:margin-left="1.251cm" fo:margin-right="0cm" fo:text-indent="0cm" style:auto-text-indent="false"/>
      <style:text-properties style:font-name="Marianne1" officeooo:paragraph-rsid="004cf293"/>
    </style:style>
    <style:style style:name="P50" style:family="paragraph" style:parent-style-name="Text_20_body">
      <style:paragraph-properties fo:margin-left="2.501cm" fo:margin-right="0cm" fo:text-indent="0cm" style:auto-text-indent="false"/>
      <style:text-properties style:font-name="Marianne1" officeooo:paragraph-rsid="004cf293"/>
    </style:style>
    <style:style style:name="P51" style:family="paragraph" style:parent-style-name="Text_20_body">
      <style:paragraph-properties fo:margin-left="2.501cm" fo:margin-right="0cm" fo:text-indent="0cm" style:auto-text-indent="false"/>
      <style:text-properties style:font-name="Marianne1" officeooo:paragraph-rsid="0041dcc9"/>
    </style:style>
    <style:style style:name="P52" style:family="paragraph" style:parent-style-name="Text_20_body">
      <style:paragraph-properties fo:margin-left="2.501cm" fo:margin-right="0cm" fo:text-indent="0cm" style:auto-text-indent="false"/>
      <style:text-properties style:font-name="Marianne1" officeooo:paragraph-rsid="004cf293" style:font-size-asian="10.5pt"/>
    </style:style>
    <style:style style:name="P53" style:family="paragraph" style:parent-style-name="Text_20_body">
      <style:paragraph-properties fo:margin-top="0cm" fo:margin-bottom="0.101cm" style:contextual-spacing="false"/>
    </style:style>
    <style:style style:name="P54" style:family="paragraph" style:parent-style-name="Text_20_body">
      <style:paragraph-properties fo:margin-left="0cm" fo:margin-right="0cm" fo:margin-top="0cm" fo:margin-bottom="0cm" style:contextual-spacing="false" fo:text-indent="1.7cm" style:auto-text-indent="false" style:writing-mode="page"/>
    </style:style>
    <style:style style:name="P55" style:family="paragraph" style:parent-style-name="Text_20_body">
      <loext:graphic-properties draw:fill="none"/>
      <style:paragraph-properties fo:margin-left="2cm" fo:margin-right="0cm" fo:margin-top="0cm" fo:margin-bottom="0.212cm" style:contextual-spacing="false" fo:text-align="justify" style:justify-single-word="false" fo:hyphenation-ladder-count="no-limit" fo:text-indent="-0.801cm" style:auto-text-indent="false" fo:background-color="transparent" style:writing-mode="page"/>
      <style:text-properties officeooo:paragraph-rsid="002dfad5" fo:hyphenate="true" fo:hyphenation-remain-char-count="2" fo:hyphenation-push-char-count="2" loext:hyphenation-no-caps="false"/>
    </style:style>
    <style:style style:name="P56" style:family="paragraph" style:parent-style-name="Standard">
      <style:paragraph-properties fo:margin-left="0cm" fo:margin-right="0.559cm" fo:text-align="center" style:justify-single-word="false" fo:text-indent="0cm" style:auto-text-indent="false"/>
      <style:text-properties fo:color="#ff3333" loext:opacity="100%" style:font-name="Marianne" fo:font-size="11pt" officeooo:rsid="0037b85d" officeooo:paragraph-rsid="004e3de5" style:font-size-asian="11pt" style:font-size-complex="11pt"/>
    </style:style>
    <style:style style:name="P57" style:family="paragraph" style:parent-style-name="Table_20_Contents">
      <style:paragraph-properties fo:text-align="center" style:justify-single-word="false"/>
      <style:text-properties fo:color="#ff3333" loext:opacity="100%" style:font-name="Marianne1" fo:font-size="11pt" officeooo:rsid="0044c19b" officeooo:paragraph-rsid="004e3de5" style:font-size-asian="11pt" style:font-size-complex="11pt"/>
    </style:style>
    <style:style style:name="P58" style:family="paragraph" style:parent-style-name="Table_20_Contents">
      <style:paragraph-properties fo:text-align="center" style:justify-single-word="false"/>
      <style:text-properties style:font-name="Marianne" fo:font-size="11pt" officeooo:paragraph-rsid="004e3de5" style:font-size-asian="11pt" style:font-size-complex="11pt"/>
    </style:style>
    <style:style style:name="P59" style:family="paragraph" style:parent-style-name="Text_20_body">
      <style:paragraph-properties fo:margin-left="1.251cm" fo:margin-right="0cm" fo:text-indent="0cm" style:auto-text-indent="false"/>
      <style:text-properties style:font-name="Marianne" officeooo:paragraph-rsid="004cf293"/>
    </style:style>
    <style:style style:name="P60" style:family="paragraph" style:parent-style-name="Table_20_Contents">
      <style:paragraph-properties fo:text-align="center" style:justify-single-word="false"/>
      <style:text-properties fo:color="#ff0000" loext:opacity="100%" style:font-name="Marianne1" fo:font-size="11pt" officeooo:rsid="003e5993" officeooo:paragraph-rsid="003fe48d" style:font-size-asian="11pt" style:font-size-complex="11pt"/>
    </style:style>
    <style:style style:name="P61" style:family="paragraph" style:parent-style-name="Table_20_Contents">
      <style:paragraph-properties fo:text-align="start" style:justify-single-word="false"/>
      <style:text-properties fo:color="#ff0000" loext:opacity="100%" style:font-name="Marianne1" fo:font-size="11pt" officeooo:rsid="003e5993" officeooo:paragraph-rsid="003fe48d" style:font-size-asian="11pt" style:font-size-complex="11pt"/>
    </style:style>
    <style:style style:name="P62" style:family="paragraph" style:parent-style-name="Table_20_Contents">
      <style:paragraph-properties fo:text-align="center" style:justify-single-word="false"/>
      <style:text-properties fo:color="#ff0000" loext:opacity="100%" style:font-name="Marianne1" fo:font-size="11pt" officeooo:rsid="004e3de5" officeooo:paragraph-rsid="004e3de5" style:font-size-asian="11pt" style:font-size-complex="11pt"/>
    </style:style>
    <style:style style:name="P63" style:family="paragraph" style:parent-style-name="Standard">
      <style:paragraph-properties fo:text-align="center" style:justify-single-word="false"/>
      <style:text-properties fo:color="#ff0000" loext:opacity="100%" style:font-name="Marianne1" fo:font-size="20pt" fo:font-style="normal" fo:font-weight="bold" officeooo:paragraph-rsid="00263ba6" style:font-size-asian="20pt" style:font-style-asian="normal" style:font-weight-asian="bold"/>
    </style:style>
    <style:style style:name="P64" style:family="paragraph" style:parent-style-name="Standard">
      <style:paragraph-properties fo:margin-left="0cm" fo:margin-right="0.559cm" fo:text-align="center" style:justify-single-word="false" fo:text-indent="0cm" style:auto-text-indent="false"/>
      <style:text-properties fo:color="#ff0000" loext:opacity="100%" style:font-name="Marianne1" fo:font-size="12pt" officeooo:paragraph-rsid="004e3de5" style:font-size-asian="12pt" style:font-size-complex="11pt"/>
    </style:style>
    <style:style style:name="P65" style:family="paragraph" style:parent-style-name="Table_20_Contents">
      <style:paragraph-properties fo:margin-left="0cm" fo:margin-right="0cm" fo:margin-top="0.275cm" fo:margin-bottom="0.275cm" style:contextual-spacing="false" fo:text-align="center" style:justify-single-word="false" fo:text-indent="0cm" style:auto-text-indent="false" style:writing-mode="page"/>
      <style:text-properties fo:font-variant="small-caps" style:font-name="Marianne1" fo:font-size="12pt" fo:font-weight="bold" officeooo:rsid="002c4db2" officeooo:paragraph-rsid="002c4db2" style:font-name-asian="Microsoft YaHei" style:font-size-asian="12pt" style:font-weight-asian="bold" style:font-name-complex="Mangal" style:font-size-complex="12pt" style:font-weight-complex="bold"/>
    </style:style>
    <style:style style:name="P66" style:family="paragraph" style:parent-style-name="Table_20_Contents">
      <style:paragraph-properties fo:margin-left="0cm" fo:margin-right="0cm" fo:margin-top="0.275cm" fo:margin-bottom="0.275cm" style:contextual-spacing="false" fo:text-align="center" style:justify-single-word="false" fo:text-indent="0cm" style:auto-text-indent="false" style:writing-mode="page"/>
      <style:text-properties fo:font-variant="small-caps" style:font-name="Marianne1" fo:font-size="12pt" fo:font-weight="bold" officeooo:rsid="002c4db2" officeooo:paragraph-rsid="002dfad5" style:font-name-asian="Microsoft YaHei" style:font-size-asian="12pt" style:font-weight-asian="bold" style:font-name-complex="Mangal" style:font-size-complex="12pt" style:font-weight-complex="bold"/>
    </style:style>
    <style:style style:name="P67" style:family="paragraph" style:parent-style-name="Text_20_body">
      <style:paragraph-properties fo:margin-left="0cm" fo:margin-right="0cm" fo:margin-top="0.275cm" fo:margin-bottom="0.275cm" style:contextual-spacing="false" fo:text-indent="0.499cm" style:auto-text-indent="false" style:writing-mode="page"/>
      <style:text-properties fo:font-variant="small-caps" style:font-name="Marianne1" fo:font-size="12pt" fo:font-weight="bold" style:font-name-asian="Microsoft YaHei" style:font-size-asian="12pt" style:font-weight-asian="bold" style:font-name-complex="Mangal1" style:font-size-complex="12pt" style:font-weight-complex="bold"/>
    </style:style>
    <style:style style:name="P68" style:family="paragraph" style:parent-style-name="Text_20_body">
      <style:paragraph-properties fo:margin-left="0cm" fo:margin-right="0cm" fo:margin-top="0.275cm" fo:margin-bottom="0.275cm" style:contextual-spacing="false" fo:text-indent="0.499cm" style:auto-text-indent="false" style:writing-mode="page"/>
      <style:text-properties fo:font-variant="small-caps" style:font-name="Marianne1" fo:font-size="12pt" fo:font-weight="bold" officeooo:rsid="002aeb21" style:font-name-asian="Microsoft YaHei" style:font-size-asian="12pt" style:font-weight-asian="bold" style:font-name-complex="Mangal1" style:font-size-complex="12pt" style:font-weight-complex="bold"/>
    </style:style>
    <style:style style:name="P69" style:family="paragraph" style:parent-style-name="Text_20_body">
      <style:paragraph-properties fo:text-align="center" style:justify-single-word="false"/>
      <style:text-properties fo:font-variant="small-caps" fo:color="#004586" loext:opacity="100%" style:font-name="Marianne1" fo:font-size="20pt" fo:font-weight="bold" style:font-size-asian="20pt" style:font-weight-asian="bold" style:font-size-complex="20pt" style:font-weight-complex="bold"/>
    </style:style>
    <style:style style:name="P70" style:family="paragraph" style:parent-style-name="Text_20_body">
      <style:paragraph-properties fo:text-align="center" style:justify-single-word="false"/>
      <style:text-properties fo:font-variant="small-caps" fo:color="#004586" loext:opacity="100%" style:font-name="Marianne1" fo:font-size="20pt" fo:font-weight="bold" officeooo:paragraph-rsid="00263ba6" style:font-size-asian="20pt" style:font-weight-asian="bold" style:font-size-complex="20pt" style:font-weight-complex="bold"/>
    </style:style>
    <style:style style:name="P71" style:family="paragraph" style:parent-style-name="Text_20_body" style:master-page-name="">
      <loext:graphic-properties draw:fill="none"/>
      <style:paragraph-properties fo:margin-left="1cm" fo:margin-right="0cm" fo:margin-top="0cm" fo:margin-bottom="0.212cm" style:contextual-spacing="false" fo:text-align="justify" style:justify-single-word="false" fo:hyphenation-ladder-count="no-limit" fo:text-indent="0cm" style:auto-text-indent="false" style:page-number="auto" fo:background-color="transparent"/>
      <style:text-properties fo:font-variant="small-caps" fo:color="#004586" loext:opacity="100%" style:font-name="Marianne1" fo:font-size="14pt" style:text-underline-style="none" fo:font-weight="bold" officeooo:rsid="00200e54" style:font-size-asian="10.5pt" fo:hyphenate="true" fo:hyphenation-remain-char-count="2" fo:hyphenation-push-char-count="2" loext:hyphenation-no-caps="false"/>
    </style:style>
    <style:style style:name="P72" style:family="paragraph" style:parent-style-name="Text_20_body">
      <loext:graphic-properties draw:fill="none"/>
      <style:paragraph-properties fo:margin-left="1cm" fo:margin-right="0cm" fo:margin-top="0cm" fo:margin-bottom="0.212cm" style:contextual-spacing="false" fo:text-align="justify" style:justify-single-word="false" fo:hyphenation-ladder-count="no-limit" fo:text-indent="0cm" style:auto-text-indent="false" fo:background-color="transparent"/>
      <style:text-properties fo:font-variant="small-caps" fo:color="#004586" loext:opacity="100%" style:font-name="Marianne1" fo:font-size="14pt" style:text-underline-style="none" fo:font-weight="bold" officeooo:rsid="00200e54" style:font-size-asian="10.5pt" fo:hyphenate="true" fo:hyphenation-remain-char-count="2" fo:hyphenation-push-char-count="2" loext:hyphenation-no-caps="false"/>
    </style:style>
    <style:style style:name="P73" style:family="paragraph" style:parent-style-name="Standard">
      <style:text-properties fo:color="#000000" loext:opacity="100%" style:font-name="Marianne1" fo:font-size="12pt" fo:font-style="normal" fo:font-weight="normal" style:font-size-asian="12pt" style:font-style-asian="normal" style:font-weight-asian="normal" style:font-size-complex="12pt"/>
    </style:style>
    <style:style style:name="P74" style:family="paragraph" style:parent-style-name="Standard">
      <style:paragraph-properties fo:text-align="justify" style:justify-single-word="false"/>
      <style:text-properties fo:color="#000000" loext:opacity="100%" style:font-name="Marianne1" fo:font-size="12pt" fo:font-style="normal" fo:font-weight="normal" style:font-size-asian="12pt" style:font-style-asian="normal" style:font-weight-asian="normal" style:font-size-complex="12pt"/>
    </style:style>
    <style:style style:name="P75" style:family="paragraph" style:parent-style-name="Standard">
      <style:paragraph-properties fo:text-align="justify" style:justify-single-word="false"/>
      <style:text-properties fo:color="#000000" loext:opacity="100%" style:font-name="Marianne1" fo:font-size="12pt" fo:font-style="normal" fo:font-weight="normal" officeooo:rsid="004bb01f" officeooo:paragraph-rsid="004bb01f" style:font-size-asian="12pt" style:font-style-asian="normal" style:font-weight-asian="normal" style:font-size-complex="12pt"/>
    </style:style>
    <style:style style:name="P76" style:family="paragraph" style:parent-style-name="Text_20_body">
      <style:text-properties fo:color="#000000" loext:opacity="100%" style:font-name="Marianne1" style:font-size-asian="10.5pt"/>
    </style:style>
    <style:style style:name="P77" style:family="paragraph" style:parent-style-name="Text_20_body">
      <style:paragraph-properties fo:margin-left="2.501cm" fo:margin-right="0cm" fo:text-indent="0cm" style:auto-text-indent="false"/>
      <style:text-properties fo:color="#000000" loext:opacity="100%" style:font-name="Marianne1" officeooo:paragraph-rsid="004cf293"/>
    </style:style>
    <style:style style:name="P78" style:family="paragraph" style:parent-style-name="Text_20_body">
      <style:paragraph-properties fo:text-align="center" style:justify-single-word="false"/>
      <style:text-properties fo:color="#004586" loext:opacity="100%" style:font-name="Marianne1" fo:font-size="26pt" fo:text-shadow="1pt 1pt" fo:font-weight="bold" style:font-size-asian="26pt" style:font-weight-asian="bold" style:font-size-complex="26pt" style:font-weight-complex="bold"/>
    </style:style>
    <style:style style:name="P79" style:family="paragraph" style:parent-style-name="Text_20_body">
      <style:text-properties fo:color="#004586" loext:opacity="100%" style:font-name="Marianne1" fo:font-size="16pt" fo:font-weight="bold" officeooo:paragraph-rsid="00279fd7" style:font-size-asian="14pt" style:font-weight-asian="bold" style:font-size-complex="16pt" style:font-weight-complex="bold"/>
    </style:style>
    <style:style style:name="P80" style:family="paragraph" style:parent-style-name="Text_20_body">
      <style:paragraph-properties fo:break-before="page"/>
      <style:text-properties fo:color="#004586" loext:opacity="100%" style:font-name="Marianne1" fo:font-size="16pt" fo:font-weight="bold" officeooo:paragraph-rsid="00279fd7" style:font-size-asian="14pt" style:font-weight-asian="bold" style:font-size-complex="16pt" style:font-weight-complex="bold"/>
    </style:style>
    <style:style style:name="P81" style:family="paragraph" style:parent-style-name="Text_20_body" style:master-page-name="">
      <loext:graphic-properties draw:fill="none"/>
      <style:paragraph-properties fo:margin-left="1cm" fo:margin-right="0cm" fo:margin-top="0cm" fo:margin-bottom="0.212cm" style:contextual-spacing="false" fo:text-align="justify" style:justify-single-word="false" fo:hyphenation-ladder-count="no-limit" fo:text-indent="0cm" style:auto-text-indent="false" style:page-number="auto" fo:background-color="transparent"/>
      <style:text-properties fo:color="#004586" loext:opacity="100%" style:font-name="Marianne1" fo:font-size="14pt" fo:font-weight="bold" style:font-size-asian="14pt" style:font-weight-asian="bold" style:font-size-complex="14pt" style:font-weight-complex="bold" fo:hyphenate="true" fo:hyphenation-remain-char-count="2" fo:hyphenation-push-char-count="2" loext:hyphenation-no-caps="false"/>
    </style:style>
    <style:style style:name="P82" style:family="paragraph" style:parent-style-name="Text_20_body" style:master-page-name="">
      <loext:graphic-properties draw:fill="none"/>
      <style:paragraph-properties fo:margin-left="2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2pt" fo:font-weight="bold" style:font-size-asian="12pt" style:font-weight-asian="bold" style:font-size-complex="12pt" style:font-weight-complex="bold" fo:hyphenate="true" fo:hyphenation-remain-char-count="2" fo:hyphenation-push-char-count="2" loext:hyphenation-no-caps="false"/>
    </style:style>
    <style:style style:name="P83" style:family="paragraph" style:parent-style-name="Text_20_body" style:master-page-name="">
      <loext:graphic-properties draw:fill="none" draw:fill-image-width="0cm" draw:fill-image-height="0cm"/>
      <style:paragraph-properties fo:margin-left="2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2pt" fo:font-weight="bold" style:font-size-asian="12pt" style:font-weight-asian="bold" style:font-size-complex="12pt" style:font-weight-complex="bold" fo:hyphenate="true" fo:hyphenation-remain-char-count="2" fo:hyphenation-push-char-count="2" loext:hyphenation-no-caps="false"/>
    </style:style>
    <style:style style:name="P84" style:family="paragraph" style:parent-style-name="Text_20_body">
      <loext:graphic-properties draw:fill="none"/>
      <style:paragraph-properties fo:margin-left="2cm" fo:margin-right="0cm" fo:margin-top="0.199cm" fo:margin-bottom="0.3cm" style:contextual-spacing="false" fo:text-align="justify" style:justify-single-word="false" fo:hyphenation-ladder-count="no-limit" fo:text-indent="0cm" style:auto-text-indent="false" fo:background-color="transparent" style:writing-mode="page"/>
      <style:text-properties fo:color="#004586" loext:opacity="100%" style:font-name="Marianne1" fo:font-size="12pt" fo:font-weight="bold" officeooo:paragraph-rsid="0027d47f" style:font-size-asian="12pt" style:font-weight-asian="bold" style:font-size-complex="12pt" style:font-weight-complex="bold" fo:hyphenate="true" fo:hyphenation-remain-char-count="2" fo:hyphenation-push-char-count="2" loext:hyphenation-no-caps="false"/>
    </style:style>
    <style:style style:name="P85" style:family="paragraph" style:parent-style-name="Text_20_body" style:master-page-name="">
      <loext:graphic-properties draw:fill="none"/>
      <style:paragraph-properties fo:margin-left="3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2pt" fo:font-weight="bold" officeooo:rsid="00213227" style:font-size-asian="12pt" style:font-weight-asian="bold" style:font-size-complex="12pt" style:font-weight-complex="bold" fo:hyphenate="true" fo:hyphenation-remain-char-count="2" fo:hyphenation-push-char-count="2" loext:hyphenation-no-caps="false"/>
    </style:style>
    <style:style style:name="P86" style:family="paragraph" style:parent-style-name="Text_20_body" style:master-page-name="">
      <loext:graphic-properties draw:fill="none"/>
      <style:paragraph-properties fo:margin-left="3.099cm" fo:margin-right="0cm" fo:margin-top="0cm" fo:margin-bottom="0.212cm" style:contextual-spacing="false" fo:text-align="justify" style:justify-single-word="false" fo:hyphenation-ladder-count="no-limit" fo:text-indent="-1.101cm" style:auto-text-indent="false" style:page-number="auto" fo:background-color="transparent"/>
      <style:text-properties fo:color="#004586" loext:opacity="100%" style:font-name="Marianne1" fo:font-size="12pt" fo:font-weight="bold" officeooo:rsid="00213227" style:font-size-asian="12pt" style:font-weight-asian="bold" style:font-size-complex="12pt" style:font-weight-complex="bold" fo:hyphenate="true" fo:hyphenation-remain-char-count="2" fo:hyphenation-push-char-count="2" loext:hyphenation-no-caps="false"/>
    </style:style>
    <style:style style:name="P87" style:family="paragraph" style:parent-style-name="Text_20_body" style:master-page-name="">
      <loext:graphic-properties draw:fill="none"/>
      <style:paragraph-properties fo:margin-left="3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1pt" fo:font-weight="bold" style:font-size-asian="11pt" style:font-weight-asian="bold" style:font-size-complex="11pt" style:font-weight-complex="bold" fo:hyphenate="true" fo:hyphenation-remain-char-count="2" fo:hyphenation-push-char-count="2" loext:hyphenation-no-caps="false"/>
    </style:style>
    <style:style style:name="P88" style:family="paragraph" style:parent-style-name="Text_20_body" style:master-page-name="">
      <loext:graphic-properties draw:fill="none"/>
      <style:paragraph-properties fo:margin-left="3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1pt" fo:font-weight="bold" officeooo:rsid="00213227" style:font-size-asian="11pt" style:font-weight-asian="bold" style:font-size-complex="11pt" style:font-weight-complex="bold" fo:hyphenate="true" fo:hyphenation-remain-char-count="2" fo:hyphenation-push-char-count="2" loext:hyphenation-no-caps="false"/>
    </style:style>
    <style:style style:name="P89" style:family="paragraph" style:parent-style-name="Text_20_body">
      <loext:graphic-properties draw:fill="none"/>
      <style:paragraph-properties fo:margin-left="3cm" fo:margin-right="0cm" fo:margin-top="0.199cm" fo:margin-bottom="0.3cm" style:contextual-spacing="false" fo:text-align="justify" style:justify-single-word="false" fo:hyphenation-ladder-count="no-limit" fo:text-indent="0cm" style:auto-text-indent="false" fo:background-color="transparent" style:writing-mode="page"/>
      <style:text-properties fo:color="#004586" loext:opacity="100%" style:font-name="Marianne1" fo:font-size="11pt" fo:font-weight="bold" officeooo:rsid="00213227" style:font-size-asian="11pt" style:font-weight-asian="bold" style:font-size-complex="11pt" style:font-weight-complex="bold" fo:hyphenate="true" fo:hyphenation-remain-char-count="2" fo:hyphenation-push-char-count="2" loext:hyphenation-no-caps="false"/>
    </style:style>
    <style:style style:name="P90" style:family="paragraph" style:parent-style-name="Text_20_body" style:master-page-name="">
      <loext:graphic-properties draw:fill="none"/>
      <style:paragraph-properties fo:margin-left="3cm" fo:margin-right="0cm" fo:margin-top="0.199cm" fo:margin-bottom="0.3cm" style:contextual-spacing="false" fo:text-align="justify" style:justify-single-word="false" fo:hyphenation-ladder-count="no-limit" fo:text-indent="0cm" style:auto-text-indent="false" style:page-number="auto" fo:background-color="transparent" style:writing-mode="page"/>
      <style:text-properties fo:color="#004586" loext:opacity="100%" style:font-name="Marianne1" fo:font-size="11pt" fo:font-weight="bold" officeooo:rsid="00213227" officeooo:paragraph-rsid="0027d47f" style:font-size-asian="11pt" style:font-weight-asian="bold" style:font-size-complex="11pt" style:font-weight-complex="bold" fo:hyphenate="true" fo:hyphenation-remain-char-count="2" fo:hyphenation-push-char-count="2" loext:hyphenation-no-caps="false"/>
    </style:style>
    <style:style style:name="P91" style:family="paragraph" style:parent-style-name="Text_20_body" style:master-page-name="">
      <loext:graphic-properties draw:fill="none"/>
      <style:paragraph-properties fo:margin-left="4.2cm" fo:margin-right="0cm" fo:margin-top="0.199cm" fo:margin-bottom="0.3cm" style:contextual-spacing="false" fo:text-align="justify" style:justify-single-word="false" fo:hyphenation-ladder-count="no-limit" fo:text-indent="-1.199cm" style:auto-text-indent="false" style:page-number="auto" fo:background-color="transparent" style:writing-mode="page"/>
      <style:text-properties fo:color="#004586" loext:opacity="100%" style:font-name="Marianne1" fo:font-size="11pt" fo:font-weight="bold" officeooo:rsid="00213227" style:font-size-asian="11pt" style:font-weight-asian="bold" style:font-size-complex="11pt" style:font-weight-complex="bold" fo:hyphenate="true" fo:hyphenation-remain-char-count="2" fo:hyphenation-push-char-count="2" loext:hyphenation-no-caps="false"/>
    </style:style>
    <style:style style:name="P92" style:family="paragraph" style:parent-style-name="Standard" style:master-page-name="Frontmatter">
      <style:paragraph-properties fo:text-align="justify" style:justify-single-word="false" style:page-number="auto"/>
      <style:text-properties fo:color="#244061" loext:opacity="100%" style:text-line-through-style="none" style:text-line-through-type="none" style:font-name="Marianne1" fo:font-size="12pt" fo:font-style="normal" style:text-underline-style="solid" style:text-underline-width="auto" style:text-underline-color="font-color" fo:font-weight="bold" style:font-size-asian="12pt" style:font-style-asian="normal" style:font-weight-asian="bold" style:font-size-complex="12pt"/>
    </style:style>
    <style:style style:name="P93" style:family="paragraph" style:parent-style-name="Article" style:list-style-name="">
      <style:text-properties style:font-name="Marianne1"/>
    </style:style>
    <style:style style:name="P94" style:family="paragraph" style:parent-style-name="Text_20_body" style:list-style-name="Numbering_20_1">
      <style:text-properties style:font-name="Marianne1" officeooo:paragraph-rsid="00516dab"/>
    </style:style>
    <style:style style:name="P95" style:family="paragraph" style:parent-style-name="Text_20_body" style:list-style-name="Numbering_20_1">
      <style:text-properties style:font-name="Marianne1"/>
    </style:style>
    <style:style style:name="P96" style:family="paragraph" style:parent-style-name="Text_20_body" style:list-style-name="Numbering_20_1">
      <style:text-properties style:font-name="Marianne1" officeooo:paragraph-rsid="0030c649"/>
    </style:style>
    <style:style style:name="P97" style:family="paragraph" style:parent-style-name="Text_20_body" style:list-style-name="Numbering_20_1">
      <style:text-properties style:font-name="Marianne1" officeooo:paragraph-rsid="00225a6a"/>
    </style:style>
    <style:style style:name="T1" style:family="text">
      <style:text-properties fo:color="#004586" loext:opacity="100%" fo:font-size="10pt" style:font-size-asian="10pt" style:font-size-complex="10pt"/>
    </style:style>
    <style:style style:name="T2" style:family="text">
      <style:text-properties fo:color="#004586" loext:opacity="100%" fo:font-size="14pt" fo:font-weight="bold" style:font-size-asian="14pt" style:font-weight-asian="bold" style:font-size-complex="14pt" style:font-weight-complex="bold"/>
    </style:style>
    <style:style style:name="T3" style:family="text">
      <style:text-properties fo:color="#004586" loext:opacity="100%" fo:font-size="14pt" fo:font-weight="bold" officeooo:rsid="00279fd7" style:font-size-asian="14pt" style:font-weight-asian="bold" style:font-size-complex="14pt" style:font-weight-complex="bold"/>
    </style:style>
    <style:style style:name="T4" style:family="text">
      <style:text-properties fo:color="#004586" loext:opacity="100%" fo:font-size="14pt" fo:font-weight="bold" officeooo:rsid="0043a994" style:font-size-asian="14pt" style:font-weight-asian="bold" style:font-size-complex="14pt" style:font-weight-complex="bold"/>
    </style:style>
    <style:style style:name="T5" style:family="text">
      <style:text-properties fo:color="#004586" loext:opacity="100%" fo:font-size="11pt" fo:font-weight="bold" officeooo:rsid="00213227" style:font-size-asian="11pt" style:font-weight-asian="bold" style:font-size-complex="11pt" style:font-weight-complex="bold"/>
    </style:style>
    <style:style style:name="T6" style:family="text">
      <style:text-properties fo:color="#004586" loext:opacity="100%" fo:font-size="11pt" fo:font-weight="bold" officeooo:rsid="0027d47f" style:font-size-asian="11pt" style:font-weight-asian="bold" style:font-size-complex="11pt" style:font-weight-complex="bold"/>
    </style:style>
    <style:style style:name="T7" style:family="text">
      <style:text-properties fo:color="#004586" loext:opacity="100%" fo:font-size="11pt" fo:font-weight="bold" officeooo:rsid="0043a994" style:font-size-asian="11pt" style:font-weight-asian="bold" style:font-size-complex="11pt" style:font-weight-complex="bold"/>
    </style:style>
    <style:style style:name="T8" style:family="text">
      <style:text-properties fo:color="#004586" loext:opacity="100%" fo:font-size="12pt" fo:font-weight="bold" style:font-size-asian="12pt" style:font-weight-asian="bold" style:font-size-complex="12pt" style:font-weight-complex="bold"/>
    </style:style>
    <style:style style:name="T9" style:family="text">
      <style:text-properties fo:color="#004586" loext:opacity="100%" fo:font-size="12pt" fo:font-weight="bold" officeooo:rsid="00213227" style:font-size-asian="12pt" style:font-weight-asian="bold" style:font-size-complex="12pt" style:font-weight-complex="bold"/>
    </style:style>
    <style:style style:name="T10" style:family="text">
      <style:text-properties fo:color="#004586" loext:opacity="100%" fo:font-size="12pt" fo:font-weight="bold" officeooo:rsid="0028da1d" style:font-size-asian="12pt" style:font-weight-asian="bold" style:font-size-complex="12pt" style:font-weight-complex="bold"/>
    </style:style>
    <style:style style:name="T11" style:family="text">
      <style:text-properties fo:color="#004586" loext:opacity="100%" fo:font-size="12pt" fo:font-weight="bold" officeooo:rsid="003cea20" style:font-size-asian="12pt" style:font-weight-asian="bold" style:font-size-complex="12pt" style:font-weight-complex="bold"/>
    </style:style>
    <style:style style:name="T12" style:family="text">
      <style:text-properties fo:color="#004586" loext:opacity="100%" fo:font-size="12pt" fo:font-weight="bold" officeooo:rsid="0043a994" style:font-size-asian="12pt" style:font-weight-asian="bold" style:font-size-complex="12pt" style:font-weight-complex="bold"/>
    </style:style>
    <style:style style:name="T13" style:family="text">
      <style:text-properties fo:color="#ff0000" loext:opacity="100%"/>
    </style:style>
    <style:style style:name="T14" style:family="text">
      <style:text-properties fo:color="#ff0000" loext:opacity="100%" fo:font-size="9pt" officeooo:rsid="00478db3" style:font-size-asian="9pt" style:font-size-complex="9pt"/>
    </style:style>
    <style:style style:name="T15" style:family="text">
      <style:text-properties fo:color="#ff0000" loext:opacity="100%" fo:font-style="italic" officeooo:rsid="0027d47f" style:font-style-asian="italic" style:font-style-complex="italic"/>
    </style:style>
    <style:style style:name="T16" style:family="text">
      <style:text-properties fo:color="#ff0000" loext:opacity="100%" officeooo:rsid="001360f9"/>
    </style:style>
    <style:style style:name="T17" style:family="text">
      <style:text-properties fo:color="#ff0000" loext:opacity="100%" fo:font-size="11pt" officeooo:rsid="001360f9" style:font-size-asian="10.5pt"/>
    </style:style>
    <style:style style:name="T18" style:family="text">
      <style:text-properties fo:color="#ff0000" loext:opacity="100%" fo:font-size="11pt" officeooo:rsid="004cf293" style:font-size-asian="10.5pt"/>
    </style:style>
    <style:style style:name="T19" style:family="text">
      <style:text-properties fo:color="#ff0000" loext:opacity="100%" fo:font-style="normal" style:font-style-asian="normal"/>
    </style:style>
    <style:style style:name="T20" style:family="text">
      <style:text-properties fo:color="#ff0000" loext:opacity="100%" fo:font-style="normal" fo:font-weight="normal" style:font-style-asian="normal" style:font-weight-asian="normal"/>
    </style:style>
    <style:style style:name="T21" style:family="text">
      <style:text-properties fo:color="#ff0000" loext:opacity="100%" fo:font-size="20pt" fo:font-style="normal" fo:font-weight="bold" style:font-size-asian="20pt" style:font-style-asian="normal" style:font-weight-asian="bold"/>
    </style:style>
    <style:style style:name="T22" style:family="text">
      <style:text-properties fo:color="#ff0000" loext:opacity="100%" officeooo:rsid="0044c19b"/>
    </style:style>
    <style:style style:name="T23" style:family="text">
      <style:text-properties fo:color="#ff0000" loext:opacity="100%" style:font-name="Marianne1" fo:font-size="11pt" officeooo:rsid="001360f9" style:font-size-asian="11pt" style:font-size-complex="11pt"/>
    </style:style>
    <style:style style:name="T24" style:family="text">
      <style:text-properties fo:color="#ff3333" loext:opacity="100%" officeooo:rsid="0044c19b"/>
    </style:style>
    <style:style style:name="T25" style:family="text">
      <style:text-properties fo:color="#ff3333" loext:opacity="100%" fo:font-size="10pt" style:font-name-asian="Microsoft YaHei" style:font-size-asian="10pt" style:font-name-complex="Mangal" style:font-size-complex="10pt"/>
    </style:style>
    <style:style style:name="T26" style:family="text">
      <style:text-properties fo:color="#ff3333" loext:opacity="100%" fo:font-size="11pt" officeooo:rsid="001360f9" style:font-size-asian="11pt" style:font-size-complex="11pt"/>
    </style:style>
    <style:style style:name="T27" style:family="text">
      <style:text-properties officeooo:rsid="001360f9"/>
    </style:style>
    <style:style style:name="T28" style:family="text">
      <style:text-properties officeooo:rsid="00104b32"/>
    </style:style>
    <style:style style:name="T29" style:family="text">
      <style:text-properties style:font-size-asian="10.5pt"/>
    </style:style>
    <style:style style:name="T30" style:family="text">
      <style:text-properties fo:color="#000000" loext:opacity="100%"/>
    </style:style>
    <style:style style:name="T31" style:family="text">
      <style:text-properties fo:color="#000000" loext:opacity="100%" style:font-size-asian="10.5pt"/>
    </style:style>
    <style:style style:name="T32" style:family="text">
      <style:text-properties fo:color="#000000" loext:opacity="100%" officeooo:rsid="00104b32" style:font-size-asian="10.5pt"/>
    </style:style>
    <style:style style:name="T33" style:family="text">
      <style:text-properties fo:color="#000000" loext:opacity="100%" officeooo:rsid="001360f9"/>
    </style:style>
    <style:style style:name="T34" style:family="text">
      <style:text-properties fo:color="#000000" loext:opacity="100%" fo:font-style="normal" fo:font-weight="normal" style:font-style-asian="normal" style:font-weight-asian="normal"/>
    </style:style>
    <style:style style:name="T35" style:family="text">
      <style:text-properties fo:color="#000000" loext:opacity="100%" fo:font-style="normal" fo:font-weight="normal" officeooo:rsid="004bb01f" style:font-style-asian="normal" style:font-weight-asian="normal"/>
    </style:style>
    <style:style style:name="T36" style:family="text">
      <style:text-properties fo:color="#000000" loext:opacity="100%" style:font-name="Marianne1"/>
    </style:style>
    <style:style style:name="T37" style:family="text">
      <style:text-properties fo:color="#000000" loext:opacity="100%" style:font-name="Marianne1" fo:font-size="11pt" style:font-size-asian="10.5pt"/>
    </style:style>
    <style:style style:name="T38" style:family="text">
      <style:text-properties fo:color="#000000" loext:opacity="100%" style:font-name="Marianne1" fo:font-size="11pt" officeooo:rsid="004cf293" style:font-size-asian="10.5pt"/>
    </style:style>
    <style:style style:name="T39" style:family="text">
      <style:text-properties officeooo:rsid="001501d7"/>
    </style:style>
    <style:style style:name="T40" style:family="text">
      <style:text-properties officeooo:rsid="00164f65"/>
    </style:style>
    <style:style style:name="T41" style:family="text">
      <style:text-properties officeooo:rsid="00213227"/>
    </style:style>
    <style:style style:name="T42" style:family="text">
      <style:text-properties fo:font-weight="bold" style:font-weight-asian="bold" style:font-weight-complex="bold"/>
    </style:style>
    <style:style style:name="T43" style:family="text">
      <style:text-properties fo:font-weight="bold" officeooo:rsid="00213227" style:font-weight-asian="bold" style:font-weight-complex="bold"/>
    </style:style>
    <style:style style:name="T44" style:family="text">
      <style:text-properties fo:font-weight="bold" officeooo:rsid="00225a6a" style:font-weight-asian="bold" style:font-weight-complex="bold"/>
    </style:style>
    <style:style style:name="T45" style:family="text">
      <style:text-properties fo:font-weight="bold" officeooo:rsid="0043a994" style:font-weight-asian="bold" style:font-weight-complex="bold"/>
    </style:style>
    <style:style style:name="T46" style:family="text">
      <style:text-properties fo:font-weight="bold" officeooo:rsid="0044c19b" style:font-weight-asian="bold" style:font-weight-complex="bold"/>
    </style:style>
    <style:style style:name="T47" style:family="text">
      <style:text-properties fo:font-weight="bold" officeooo:rsid="0047c6ee" style:font-weight-asian="bold" style:font-weight-complex="bold"/>
    </style:style>
    <style:style style:name="T48" style:family="text">
      <style:text-properties style:text-underline-style="solid" style:text-underline-width="auto" style:text-underline-color="font-color"/>
    </style:style>
    <style:style style:name="T49" style:family="text">
      <style:text-properties fo:font-variant="small-caps"/>
    </style:style>
    <style:style style:name="T50" style:family="text">
      <style:text-properties fo:font-variant="small-caps" fo:color="#004586" loext:opacity="100%" fo:font-size="20pt" fo:font-weight="bold" style:font-size-asian="20pt" style:font-weight-asian="bold" style:font-size-complex="20pt" style:font-weight-complex="bold"/>
    </style:style>
    <style:style style:name="T51" style:family="text">
      <style:text-properties fo:font-variant="small-caps" fo:color="#004586" loext:opacity="100%" fo:font-size="14pt" style:text-underline-style="solid" style:text-underline-width="auto" style:text-underline-color="font-color" fo:font-weight="bold" style:font-size-asian="14pt" style:font-weight-asian="bold" style:font-size-complex="14pt" style:font-weight-complex="bold"/>
    </style:style>
    <style:style style:name="T52" style:family="text">
      <style:text-properties fo:font-variant="small-caps" fo:color="#004586" loext:opacity="100%" fo:font-size="14pt" style:text-underline-style="solid" style:text-underline-width="auto" style:text-underline-color="font-color" fo:font-weight="bold" officeooo:rsid="0027d47f" style:font-size-asian="14pt" style:font-weight-asian="bold" style:font-size-complex="14pt" style:font-weight-complex="bold"/>
    </style:style>
    <style:style style:name="T53" style:family="text">
      <style:text-properties fo:font-variant="small-caps" style:text-underline-style="solid" style:text-underline-width="auto" style:text-underline-color="font-color"/>
    </style:style>
    <style:style style:name="T54" style:family="text">
      <style:text-properties fo:font-variant="small-caps" officeooo:rsid="002aeb21" style:font-name-complex="Mangal1"/>
    </style:style>
    <style:style style:name="T55" style:family="text">
      <style:text-properties fo:font-variant="small-caps" officeooo:rsid="00437bf5" style:font-name-complex="Mangal1"/>
    </style:style>
    <style:style style:name="T56" style:family="text">
      <style:text-properties fo:font-variant="small-caps" fo:color="#ce181e" loext:opacity="100%" fo:font-size="20pt" fo:font-weight="bold" officeooo:rsid="00437bf5" style:font-size-asian="20pt" style:font-weight-asian="bold" style:font-size-complex="20pt" style:font-weight-complex="bold"/>
    </style:style>
    <style:style style:name="T57" style:family="text">
      <style:text-properties officeooo:rsid="0027d47f"/>
    </style:style>
    <style:style style:name="T58" style:family="text">
      <style:text-properties officeooo:rsid="00390b91"/>
    </style:style>
    <style:style style:name="T59" style:family="text">
      <style:text-properties officeooo:rsid="003b42d6"/>
    </style:style>
    <style:style style:name="T60" style:family="text">
      <style:text-properties officeooo:rsid="003fe48d"/>
    </style:style>
    <style:style style:name="T61" style:family="text">
      <style:text-properties officeooo:rsid="00437bf5"/>
    </style:style>
    <style:style style:name="T62" style:family="text">
      <style:text-properties officeooo:rsid="00437bf5" style:font-name-complex="Mangal"/>
    </style:style>
    <style:style style:name="T63" style:family="text">
      <style:text-properties officeooo:rsid="0043a994"/>
    </style:style>
    <style:style style:name="T64" style:family="text">
      <style:text-properties officeooo:rsid="004636b0"/>
    </style:style>
    <style:style style:name="T65" style:family="text">
      <style:text-properties officeooo:rsid="0049a3c7"/>
    </style:style>
    <style:style style:name="T66" style:family="text">
      <style:text-properties officeooo:rsid="004af674"/>
    </style:style>
    <style:style style:name="T67" style:family="text">
      <style:text-properties fo:color="#365f91" loext:opacity="100%" fo:font-size="20pt" fo:font-style="normal" fo:font-weight="bold" style:font-size-asian="20pt" style:font-style-asian="normal" style:font-weight-asian="bold"/>
    </style:style>
    <style:style style:name="T68" style:family="text">
      <style:text-properties fo:font-size="11pt" style:font-name-asian="Microsoft YaHei" style:font-size-asian="11pt" style:font-name-complex="Mangal" style:font-size-complex="11pt"/>
    </style:style>
    <style:style style:name="T69" style:family="text">
      <style:text-properties fo:font-size="11pt" officeooo:rsid="00437bf5" style:font-name-asian="Microsoft YaHei" style:font-size-asian="11pt" style:font-name-complex="Mangal" style:font-size-complex="11pt"/>
    </style:style>
    <style:style style:name="T70" style:family="text">
      <style:text-properties fo:font-size="11pt" officeooo:rsid="00516dab" style:font-size-asian="11pt" style:font-name-complex="Marianne1" style:font-size-complex="11pt"/>
    </style:style>
    <style:style style:name="T71" style:family="text">
      <style:text-properties officeooo:rsid="004e3de5"/>
    </style:style>
    <style:style style:name="T72" style:family="text">
      <style:text-properties style:font-name="Marianne1"/>
    </style:style>
    <style:style style:name="T73" style:family="text">
      <style:text-properties style:font-name="Marianne1" officeooo:rsid="003fe48d"/>
    </style:style>
    <style:style style:name="T74" style:family="text">
      <style:text-properties style:font-name="Marianne1" fo:font-size="11pt" style:font-size-asian="11pt" style:font-size-complex="11pt"/>
    </style:style>
    <style:style style:name="T75" style:family="text">
      <style:text-properties style:font-name="Marianne1" fo:font-size="11pt" officeooo:rsid="001360f9" style:font-size-asian="11pt" style:font-size-complex="11pt"/>
    </style:style>
    <style:style style:name="T76" style:family="text">
      <style:text-properties style:font-name="Marianne1" fo:font-size="11pt" fo:font-weight="bold" officeooo:rsid="001360f9" style:font-size-asian="11pt" style:font-weight-asian="bold" style:font-size-complex="11pt"/>
    </style:style>
    <style:style style:name="T77" style:family="text">
      <style:text-properties style:font-name="Marianne1" officeooo:rsid="004e3de5"/>
    </style:style>
    <style:style style:name="T78" style:family="text">
      <style:text-properties style:font-name="Marianne1" officeooo:rsid="00437bf5"/>
    </style:style>
    <style:style style:name="T79" style:family="text">
      <style:text-properties style:font-name="Marianne1" fo:font-weight="normal" style:font-weight-asian="normal" style:font-weight-complex="normal"/>
    </style:style>
    <style:style style:name="T80" style:family="text">
      <style:text-properties style:font-name="Marianne1" officeooo:rsid="004cf293"/>
    </style:style>
    <style:style style:name="T81" style:family="text">
      <style:text-properties officeooo:rsid="00516d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Présentation de la convention-type entre le « représentant de l’État » et les « collectivités » souhaitant procéder à la télétransmission des actes soumis au contrôle de légalité et/ou au contrôle budgétaire ou à une obligation de transmission au représentant de l’État</text:p>
      <text:p text:style-name="P73"/>
      <text:p text:style-name="P73"/>
      <text:p text:style-name="P26"><text:span text:style-name="T35">La c</text:span><text:span text:style-name="T34">ollectivité qui choisit d’effectuer par voie électronique la transmission de tout ou partie des actes soumis au contrôle de légalité et/ou au contrôle</text:span></text:p>
      <text:p text:style-name="P74">budgétaire ou à une obligation de transmission au représentant de l’État dans le département signe avec celui-ci une convention prévoyant notamment :</text:p>
      <text:p text:style-name="P74"/>
      <text:p text:style-name="P74">− l’agrément de l’opérateur de télétransmission (et l’homologation de son dispositif) ;</text:p>
      <text:p text:style-name="P74">− la nature et la matière des actes transmis par voie électronique ;</text:p>
      <text:p text:style-name="P74">− les engagements respectifs des deux parties pour l’organisation et le fonctionnement de la télétransmission ;</text:p>
      <text:p text:style-name="P74">− la possibilité, pour la collectivité territoriale, l’établissement public local, le groupement (catégorie auxquels appartiennent notamment les établissements publics de coopération intercommunale), la société d’économie mixte locale (SEML), la société publique locale (SPL) ou l’association syndicale de propriétaires, désignées ci-après par « collectivité », de renoncer à la transmission par voie électronique et les modalités de cette renonciation.</text:p>
      <text:p text:style-name="P74">Alors que le cahier des charges national de la télétransmission dans ACTES a une portée nationale, la convention relève de l’engagement bilatéral entre le représentant de l’État et la « collectivité » pour constater, d’une part, l’utilisation d’un dispositif de télétransmission en conformité avec le cahier des charges de la télétransmission (c’est-à-dire homologué) et, d’autre part, pour décliner localement les modalités de mise en œuvre de la télétransmission.</text:p>
      <text:p text:style-name="P74">Le présent document propose un cadre type pour faciliter l’établissement d’une convention entre le représentant de l’État et chaque « collectivité », en vue de la télétransmission des actes soumis au contrôle de légalité et/ou au contrôle budgétaire ou à une obligation de transmission au représentant de</text:p>
      <text:p text:style-name="P74">l’État.</text:p>
      <text:p text:style-name="P74">Il est structuré comme suit :</text:p>
      <text:p text:style-name="P27"><text:span text:style-name="T34">− la première partie identifie les parties </text:span><text:span text:style-name="T35">prenantes de la convention</text:span><text:span text:style-name="T34"> ;</text:span></text:p>
      <text:p text:style-name="P26"><text:span text:style-name="T34">− la </text:span><text:span text:style-name="T35">deuxième </text:span><text:span text:style-name="T34">partie </text:span><text:span text:style-name="T35">présente les partenaires du ministère de l’intérieur, l’opérateur agréé de transmission et son dispositif de télétransmission ;</text:span></text:p>
      <text:p text:style-name="P27"><text:span text:style-name="T34">− la troisième partie énumère l’</text:span><text:span text:style-name="T35">identité de la collectivité </text:span><text:span text:style-name="T34">e</text:span><text:span text:style-name="T35">t, le cas échéant , l’opérateur de mutualisation ;</text:span></text:p>
      <text:p text:style-name="P27"><text:span text:style-name="T34">− la quatrième partie précise </text:span><text:span text:style-name="T35">les engagements sur la mise en œuvre de la transmission électronique ;</text:span></text:p>
      <text:p text:style-name="P75">− la cinquième partie précise la durée et les conditions de validité de la convention.</text:p>
      <text:p text:style-name="P75"><text:soft-page-break/></text:p>
      <text:p text:style-name="P26"><text:span text:style-name="T34">Les parties écrites </text:span><text:span text:style-name="T20">en rouge </text:span><text:span text:style-name="T34">correspondent aux éléments à renseigner par les services de la « collectivité » avant signature de la convention.</text:span></text:p>
      <text:p text:style-name="P26"><text:span text:style-name="T34">Plusieurs avenants-types à la présente convention sont également </text:span><text:span text:style-name="T35">disponibles auprès du référent @ctes de l’arrondissement. </text:span><text:span text:style-name="T34"><text:s/>Ils portent sur le changement </text:span><text:span text:style-name="T35">ou l’ajout d’un nouvel </text:span><text:span text:style-name="T34">opérateur de télétransmission agréé.</text:span></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oft-page-break/><text:span text:style-name="T46"/></text:p>
      <text:p text:style-name="P78"/>
      <text:p text:style-name="P78"/>
      <text:p text:style-name="P78"/>
      <text:p text:style-name="P78"/>
      <text:p text:style-name="P78">Convention</text:p>
      <text:p text:style-name="P33"/>
      <text:p text:style-name="P69">Entre</text:p>
      <text:p text:style-name="P70">Le représentant de l’État <text:span text:style-name="T66">dans l’arrondissement de </text:span><text:s/><text:span text:style-name="T19">[nom de l’arrondissement]</text:span></text:p>
      <text:p text:style-name="P70">et</text:p>
      <text:p text:style-name="P3"><text:span text:style-name="T50">la </text:span><text:span text:style-name="T56"><text:s/></text:span><text:span text:style-name="T21">[TYPE DE COLLECTIVITE] </text:span><text:span text:style-name="T67">DE </text:span><text:span text:style-name="T21">[NOM DE LA</text:span></text:p>
      <text:p text:style-name="P63">COLLECTIVITE]</text:p>
      <text:p text:style-name="P33"/>
      <text:p text:style-name="P69"><text:span text:style-name="T40">p</text:span>our la transmission électronique des actes au représentant de l’État</text:p>
      <text:p text:style-name="P38">Sommaire</text:p>
      <text:p text:style-name="P28"/>
      <table:table table:name="Tableau3" table:style-name="Tableau3">
        <table:table-column table:style-name="Tableau3.A"/>
        <table:table-column table:style-name="Tableau3.B"/>
        <table:table-row table:style-name="TableLine1917917979744">
          <table:table-cell table:style-name="Tableau3.A1" office:value-type="string">
            <text:p text:style-name="P16">Préambule</text:p>
          </table:table-cell>
          <table:table-cell table:style-name="Tableau3.A1" office:value-type="string">
            <text:p text:style-name="P18"/>
          </table:table-cell>
        </table:table-row>
        <table:table-row table:style-name="TableLine1917917972672">
          <table:table-cell table:style-name="Tableau3.A1" office:value-type="string">
            <text:p text:style-name="P21">1) <text:s/><text:span text:style-name="T49">Parties prenantes à la convention</text:span></text:p>
          </table:table-cell>
          <table:table-cell table:style-name="Tableau3.B2" office:value-type="float" office:value="3">
            <text:p text:style-name="P65">3</text:p>
          </table:table-cell>
        </table:table-row>
        <table:table-row table:style-name="TableLine1917917976752">
          <table:table-cell table:style-name="Tableau3.A1" office:value-type="string">
            <text:p text:style-name="P22">2<text:span text:style-name="T54">) <text:s/>Partenaires du ministère de l’Intérieur</text:span></text:p>
          </table:table-cell>
          <table:table-cell table:style-name="Tableau3.B2" office:value-type="float" office:value="4">
            <text:p text:style-name="P20">4</text:p>
          </table:table-cell>
        </table:table-row>
        <table:table-row table:style-name="TableLine1917917980288">
          <table:table-cell table:style-name="Tableau3.A1" office:value-type="string">
            <text:p text:style-name="P13">2.1. <text:s/>L’opérateur de transmission et son dispositif</text:p>
          </table:table-cell>
          <table:table-cell table:style-name="Tableau3.B2" office:value-type="float" office:value="4">
            <text:p text:style-name="P12">4</text:p>
          </table:table-cell>
        </table:table-row>
        <table:table-row table:style-name="TableLine1917917984912">
          <table:table-cell table:style-name="Tableau3.A1" office:value-type="string">
            <text:p text:style-name="P23"><text:span text:style-name="T62">3</text:span><text:span text:style-name="T54">) <text:s/></text:span><text:span text:style-name="T55">Identification de la collectivité</text:span></text:p>
          </table:table-cell>
          <table:table-cell table:style-name="Tableau3.B2" office:value-type="float" office:value="4">
            <text:p text:style-name="P11">4</text:p>
          </table:table-cell>
        </table:table-row>
        <table:table-row table:style-name="TableLine1917917969680">
          <table:table-cell table:style-name="Tableau3.A1" office:value-type="string">
            <text:p text:style-name="P30"><text:span text:style-name="T69">3.1</text:span><text:span text:style-name="T68">. <text:s/>L’opérateur de mutualisation </text:span><text:span text:style-name="T25">[facultatif - si nul, supprimer la présente partie]</text:span></text:p>
          </table:table-cell>
          <table:table-cell table:style-name="Tableau3.B2" office:value-type="float" office:value="4">
            <text:p text:style-name="P12">4</text:p>
          </table:table-cell>
        </table:table-row>
        <table:table-row table:style-name="TableLine1917917974576">
          <table:table-cell table:style-name="Tableau3.A1" office:value-type="string">
            <text:p text:style-name="P67"><text:span text:style-name="T61">4</text:span>) <text:s/>Engagements sur la mise en œuvre de la transmission électronique</text:p>
          </table:table-cell>
          <table:table-cell table:style-name="Tableau3.B2" office:value-type="float" office:value="4">
            <text:p text:style-name="P66">4</text:p>
          </table:table-cell>
        </table:table-row>
        <table:table-row table:style-name="TableLine1917917971312">
          <table:table-cell table:style-name="Tableau3.A1" office:value-type="string">
            <text:p text:style-name="P14"><text:span text:style-name="T61">4</text:span>.1. Clauses nationales</text:p>
          </table:table-cell>
          <table:table-cell table:style-name="Tableau3.B2" office:value-type="float" office:value="5">
            <text:p text:style-name="P10">5</text:p>
          </table:table-cell>
        </table:table-row>
        <table:table-row table:style-name="TableLine1917917981104">
          <table:table-cell table:style-name="Tableau3.A1" office:value-type="string">
            <text:p text:style-name="P54"><text:span text:style-name="T78">4</text:span><text:a xlink:type="simple" xlink:href="#__RefHeading__1236_7706541" text:style-name="Index_20_Link" text:visited-style-name="Index_20_Link"><text:span text:style-name="T72">.1.1.Organisation des échanges</text:span></text:a></text:p>
          </table:table-cell>
          <table:table-cell table:style-name="Tableau3.B2" office:value-type="float" office:value="5">
            <text:p text:style-name="P10">5</text:p>
          </table:table-cell>
        </table:table-row>
        <table:table-row table:style-name="TableLine1917917978384">
          <table:table-cell table:style-name="Tableau3.A1" office:value-type="string">
            <text:p text:style-name="P41"><text:span text:style-name="T61">4</text:span>.1.2.Signature</text:p>
          </table:table-cell>
          <table:table-cell table:style-name="Tableau3.B2" office:value-type="float" office:value="5">
            <text:p text:style-name="P10">5</text:p>
          </table:table-cell>
        </table:table-row>
        <table:table-row table:style-name="TableLine1917917985184">
          <table:table-cell table:style-name="Tableau3.A1" office:value-type="string">
            <text:p text:style-name="P41"><text:span text:style-name="T61">4</text:span>.1.3.Confidentialité</text:p>
          </table:table-cell>
          <table:table-cell table:style-name="Tableau3.B2" office:value-type="float" office:value="5">
            <text:p text:style-name="P10">5</text:p>
          </table:table-cell>
        </table:table-row>
        <table:table-row table:style-name="TableLine1917917970768">
          <table:table-cell table:style-name="Tableau3.A1" office:value-type="string">
            <text:p text:style-name="P41"><text:span text:style-name="T61">4</text:span>.1.4.Interruptions programmées du service</text:p>
          </table:table-cell>
          <table:table-cell table:style-name="Tableau3.B2" office:value-type="float" office:value="5">
            <text:p text:style-name="P10">5</text:p>
          </table:table-cell>
        </table:table-row>
        <table:table-row table:style-name="TableLine1917917974848">
          <table:table-cell table:style-name="Tableau3.A1" office:value-type="string">
            <text:p text:style-name="P15"><text:span text:style-name="T61">4</text:span>.1.5.Suspension et interruption de la transmission électronique</text:p>
          </table:table-cell>
          <table:table-cell table:style-name="Tableau3.B2" office:value-type="float" office:value="5">
            <text:p text:style-name="P10">5</text:p>
          </table:table-cell>
        </table:table-row>
        <table:table-row table:style-name="TableLine1917917970496">
          <table:table-cell table:style-name="Tableau3.A1" office:value-type="string">
            <text:p text:style-name="P41"><text:span text:style-name="T61">4</text:span>.1.6.Preuve des échanges</text:p>
          </table:table-cell>
          <table:table-cell table:style-name="Tableau3.B2" office:value-type="float" office:value="6">
            <text:p text:style-name="P10">6</text:p>
          </table:table-cell>
        </table:table-row>
        <table:table-row table:style-name="TableLine1917917971584">
          <table:table-cell table:style-name="Tableau3.A1" office:value-type="string">
            <text:p text:style-name="P39"><text:span text:style-name="T61">4</text:span>.2. Clauses locales</text:p>
          </table:table-cell>
          <table:table-cell table:style-name="Tableau3.B2" office:value-type="float" office:value="6">
            <text:p text:style-name="P10">6</text:p>
          </table:table-cell>
        </table:table-row>
        <table:table-row table:style-name="TableLine1917917973216">
          <table:table-cell table:style-name="Tableau3.A1" office:value-type="string">
            <text:p text:style-name="P41">2.1.Classification des actes par matières</text:p>
          </table:table-cell>
          <table:table-cell table:style-name="Tableau3.B2" office:value-type="float" office:value="6">
            <text:p text:style-name="P10">6</text:p>
          </table:table-cell>
        </table:table-row>
        <table:table-row table:style-name="TableLine1917917979200">
          <table:table-cell table:style-name="Tableau3.A1" office:value-type="string">
            <text:p text:style-name="P41"><text:span text:style-name="T61">4</text:span>.2.2.Support mutuel</text:p>
          </table:table-cell>
          <table:table-cell table:style-name="Tableau3.B2" office:value-type="float" office:value="6">
            <text:p text:style-name="P10">6</text:p>
          </table:table-cell>
        </table:table-row>
        <table:table-row table:style-name="TableLine1917917984640">
          <table:table-cell table:style-name="Tableau3.A1" office:value-type="string">
            <text:p text:style-name="P42"><text:span text:style-name="T61">4</text:span>.3. Clauses relatives à la transmission électronique des documents budgétaires sur l’application <text:span text:style-name="T64">@</text:span>ctes budgétaires</text:p>
          </table:table-cell>
          <table:table-cell table:style-name="Tableau3.B2" office:value-type="float" office:value="6">
            <text:p text:style-name="P10">6</text:p>
          </table:table-cell>
        </table:table-row>
        <table:table-row table:style-name="TableLine1917917972128">
          <table:table-cell table:style-name="Tableau3.A1" office:value-type="string">
            <text:p text:style-name="P41"><text:span text:style-name="T61">4</text:span>.3.1.Transmission des documents budgétaires de l’exercice en cours</text:p>
          </table:table-cell>
          <table:table-cell table:style-name="Tableau3.B2" office:value-type="float" office:value="6">
            <text:p text:style-name="P10">6</text:p>
          </table:table-cell>
        </table:table-row>
        <table:table-row table:style-name="TableLine1917917975120">
          <table:table-cell table:style-name="Tableau3.A1" office:value-type="string">
            <text:p text:style-name="P41"><text:span text:style-name="T61">4.3</text:span>.2.Documents budgétaires concernés par la transmission électronique</text:p>
          </table:table-cell>
          <table:table-cell table:style-name="Tableau3.B2" office:value-type="float" office:value="6">
            <text:p text:style-name="P10">6</text:p>
          </table:table-cell>
        </table:table-row>
        <table:table-row table:style-name="TableLine1917917984096">
          <table:table-cell table:style-name="Tableau3.A1" office:value-type="string">
            <text:p text:style-name="P68"><text:span text:style-name="T61">5</text:span>) <text:s/>Validité et modification de la convention</text:p>
          </table:table-cell>
          <table:table-cell table:style-name="Tableau3.B2" office:value-type="float" office:value="7">
            <text:p text:style-name="P19">7</text:p>
          </table:table-cell>
        </table:table-row>
        <table:table-row table:style-name="TableLine1917917975392">
          <table:table-cell table:style-name="Tableau3.A1" office:value-type="string">
            <text:p text:style-name="P40"><text:span text:style-name="T61">5</text:span>.1. Durée de validité de la convention</text:p>
          </table:table-cell>
          <table:table-cell table:style-name="Tableau3.B2" office:value-type="float" office:value="7">
            <text:p text:style-name="P10">7</text:p>
          </table:table-cell>
        </table:table-row>
        <table:table-row table:style-name="TableLine1917917981648">
          <table:table-cell table:style-name="Tableau3.A1" office:value-type="string">
            <text:p text:style-name="P40"><text:span text:style-name="T61">5</text:span>.2. Modification de la convention</text:p>
          </table:table-cell>
          <table:table-cell table:style-name="Tableau3.B2" office:value-type="float" office:value="7">
            <text:p text:style-name="P10">7</text:p>
          </table:table-cell>
        </table:table-row>
        <table:table-row table:style-name="TableLine1917917977024">
          <table:table-cell table:style-name="Tableau3.A1" office:value-type="string">
            <text:p text:style-name="P55"><text:span text:style-name="T78">5</text:span><text:a xlink:type="simple" xlink:href="#__RefHeading__1266_7706541" text:style-name="Index_20_Link" text:visited-style-name="Index_20_Link"><text:span text:style-name="T72">.3. Résiliation de la convention</text:span></text:a></text:p>
          </table:table-cell>
          <table:table-cell table:style-name="Tableau3.A1" office:value-type="string">
            <text:p text:style-name="P9"/>
            <text:p text:style-name="P9">7</text:p>
          </table:table-cell>
        </table:table-row>
      </table:table>
      <text:p text:style-name="P32"/>
      <text:p text:style-name="P79"/>
      <text:p text:style-name="P80"><text:bookmark-start text:name="__RefHeading__1220_7706541"/>Préambule<text:bookmark-end text:name="__RefHeading__1220_7706541"/></text:p>
      <text:p text:style-name="P47">Vu la Constitution du 4 octobre 1958 et notamment son article 72 ;</text:p>
      <text:p text:style-name="P47">Vu le code général des collectivités territoriales ;</text:p>
      <text:p text:style-name="P47">Vu le code des relations entre le public et l’administration ;</text:p>
      <text:p text:style-name="P47">Vu la loi n° 2004-809 du 13 août 2004 relative aux libertés et responsabilités locales ;</text:p>
      <text:p text:style-name="P47">Vu la loi n° 2015-991 du 7 août 2015 portant nouvelle organisation territoriale de la République ;</text:p>
      <text:p text:style-name="P47">Vu le décret n° 2016-146 du 11 février 2016 relatif aux modalités de publication et de transmission, par voie écrite et par voie électronique, des actes des collectivités territoriales et des établissements publics de coopération intercommunale ;</text:p>
      <text:p text:style-name="P47">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47">Vu l’arrêté du 26 octobre 2005 portant approbation d’un cahier des charges des dispositifs de télétransmission des actes soumis au contrôle de légalité et fixant une procédure d’homologation de ces dispositifs ;</text:p>
      <text:p text:style-name="P53"><text:span text:style-name="Strong_20_Emphasis"><text:span text:style-name="T79">Conviennent de ce qui suit.</text:span></text:span></text:p>
      <text:p text:style-name="P93"/>
      <text:p text:style-name="P33"><text:span text:style-name="T43">Article 1. </text:span><text:span text:style-name="T41"><text:s text:c="5"/></text:span>La présente convention a pour objet de fixer les modalités des échanges électroniques intervenant dan<text:span text:style-name="T29">s le </text:span><text:span text:style-name="T31">cadre du contrôle de légalité </text:span><text:span text:style-name="T32">et </text:span><text:span text:style-name="T31">de l’obligation de transmission pr</text:span>évu<text:span text:style-name="T28">s</text:span> à l’article <text:span text:style-name="T27">L2131-</text:span><text:span text:style-name="T33">1</text:span><text:span text:style-name="T30"> du code général des collectivités territoriales.</text:span></text:p>
      <text:p text:style-name="P33">À cette fin, elle établit les engagements des parties visant à assurer l’intégrité des informations échangées ainsi que les modalités de ces échanges pour qu’ils soient substitués de plein droit aux modes d’échanges de droit commun.</text:p>
      <text:p text:style-name="P81"><text:bookmark-start text:name="__RefHeading__1222_7706541"/>1) <text:s text:c="2"/><text:span text:style-name="T53">Parties prenantes à la convention</text:span><text:bookmark-end text:name="__RefHeading__1222_7706541"/></text:p>
      <text:p text:style-name="P33">La présente convention est passée entre :</text:p>
      <text:p text:style-name="P48">1) La préfecture de <text:span text:style-name="T28">la Moselle </text:span>représentée par <text:span text:style-name="T28">le Secrétaire Général, </text:span>ci-après désignée : le « représentant de l’État ».</text:p>
      <text:p text:style-name="P59"><text:span text:style-name="T72">2) Et </text:span><text:span text:style-name="Style4_20_Car"><text:span text:style-name="T76">[type et nom de la collectivité territoriale]</text:span></text:span><text:span text:style-name="T37">, émett</text:span><text:span text:style-name="T38">eur(tt</text:span><text:span text:style-name="T37">rice</text:span><text:span text:style-name="T38">)</text:span><text:span text:style-name="T37">, re</text:span><text:span text:style-name="T36">présenté par </text:span><text:span text:style-name="Style4_20_Car"><text:span text:style-name="T75">[qualité du représentant légal]</text:span></text:span><text:span text:style-name="T23">, </text:span><text:span text:style-name="Style4_20_Car"><text:span text:style-name="T75">[Monsieur ou Madame] [nom du représentant légal de la collectivité]</text:span></text:span><text:span text:style-name="T72">, ci-après désigné</text:span><text:span text:style-name="T80">e</text:span><text:span text:style-name="T72"> : la « collectivité ».</text:span></text:p>
      <text:p text:style-name="P49">Pour les échanges effectués en application de la présente convention, la collectivité est identifiée par les éléments suivants : </text:p>
      <text:p text:style-name="P51">Numéro SIREN : <text:span text:style-name="T17">[numéro SIREN compo</text:span><text:span text:style-name="T18">rtant </text:span><text:span text:style-name="T17">9 chiffres]</text:span> ;</text:p>
      <text:p text:style-name="P50">Nom : <text:span text:style-name="T26">[nom de la « collectivité »]</text:span> ;</text:p>
      <text:p text:style-name="P52">Nature : <text:span text:style-name="T16">[type de la « collectivité »]</text:span></text:p>
      <text:p text:style-name="P77">Code Nature de l’émetteur : <text:span text:style-name="T13">[x.x]</text:span></text:p>
      <text:p text:style-name="P50">Arrondissement de la « collectivité » :<text:span text:style-name="T13"> [nom de l’arrondissement]</text:span></text:p>
      <text:p text:style-name="P44"><text:bookmark-start text:name="__RefHeading__1224_7706541"/><text:span text:style-name="T3">2</text:span><text:span text:style-name="T2">) <text:s text:c="2"/></text:span><text:span text:style-name="T51">Partenaires du ministère de l’Intérieur</text:span><text:bookmark-end text:name="__RefHeading__1224_7706541"/></text:p>
      <text:p text:style-name="P83">2.1. <text:s text:c="2"/>L’opérateur de transmission et son dispositif</text:p>
      <text:p text:style-name="P35"><text:span text:style-name="T43">Article 2. </text:span><text:span text:style-name="T41"><text:s text:c="5"/></text:span>Pour recourir à la transmission électronique, la collectivité s’engage à utiliser le dispositif suivant : <text:span text:style-name="T13">[nom du dispositif de transmission]</text:span>. Celui-ci a fait l’objet d’une homologation le <text:span text:style-name="T13">[jour] [mois] [année</text:span><text:span text:style-name="T16">]</text:span><text:span text:style-name="T13"> </text:span>par le ministère de l’Intérieur.</text:p>
      <text:p text:style-name="P33">La <text:span text:style-name="T13">[société ou collectivité]</text:span> chargée de l’exploitation du dispositif homologué, désignée ci-après « opérateur de transmission » est chargé de la transmission électronique des actes de la collectivité, en vertu d’un marché signé le <text:span text:style-name="T13">[jour] [mois] [année] [pour une durée de X années]</text:span>.</text:p>
      <text:p text:style-name="P43"><text:span text:style-name="T4">3)</text:span><text:span text:style-name="T2"> <text:s text:c="2"/></text:span><text:span text:style-name="T52">Identification de la collectivité</text:span></text:p>
      <text:p text:style-name="P35"><text:span text:style-name="T43">Article 3. </text:span><text:span text:style-name="T41"><text:s text:c="5"/></text:span>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p text:style-name="P84"><text:span text:style-name="T57">3.1. <text:s text:c="2"/>L’opérateur de mutualisation </text:span><text:span text:style-name="T15">[facultatif - si nul, supprimer la présente partie]</text:span></text:p>
      <text:p text:style-name="P33">L’intermédiaire technique intervenant entre la collectivité et l’opérateur de transmission est désigné ci-après « opérateur de mutualisation ». Il est identifié par les éléments suivants :</text:p>
      <text:p text:style-name="P33">Nom : <text:span text:style-name="T13">[nom de l’opérateur de mutualisation]</text:span> ;</text:p>
      <text:p text:style-name="P33">Nature : <text:span text:style-name="T13">[type de collectivité territoriale, d’établissement public local ou de groupement ayant les fonctions d’opérateur de mutualisation]</text:span> ;</text:p>
      <text:p text:style-name="P33">Adresse postale : <text:span text:style-name="T13">[adresse postale]</text:span> ;</text:p>
      <text:p text:style-name="P33">Numéro de téléphone : <text:span text:style-name="T13">[xx xx xx xx xx]</text:span> ;</text:p>
      <text:p text:style-name="P33">Adresse de messagerie : <text:span text:style-name="T13">[xxxxx@xxxx.fr]</text:span>.</text:p>
      <text:p text:style-name="P31"><text:span text:style-name="T63">4</text:span>) <text:s text:c="2"/><text:span text:style-name="T48">Engagements sur la mise en œuvre de la transmission électronique</text:span></text:p>
      <text:p text:style-name="P82"><text:bookmark-start text:name="__RefHeading__1234_7706541"/><text:span text:style-name="T63">4.1. <text:s text:c="2"/></text:span>Clauses nationales<text:bookmark-end text:name="__RefHeading__1234_7706541"/></text:p>
      <text:p text:style-name="P87"><text:span text:style-name="T63">4.1.1. <text:s text:c="2"/></text:span>Organisation<text:span text:style-name="T41"> des </text:span>échanges</text:p>
      <text:list xml:id="list1073527411" text:style-name="Numbering_20_1">
        <text:list-header>
          <text:p text:style-name="P94"><text:span text:style-name="T43">Article 4. </text:span><text:span text:style-name="T41"><text:s text:c="5"/></text:span>La collectivité s’engage à transmettre au représentant de l’État l’<text:span text:style-name="T81">ensemble d</text:span>es actes soumis au contrôle de légalité ou à obligation de transmission mentionnés <text:span text:style-name="T81">aux </text:span><text:span text:style-name="T27">article</text:span><text:span text:style-name="T81">s</text:span><text:span text:style-name="T27"> L.2131-</text:span><text:span text:style-name="T81">1, L. 2131-2, </text:span><text:span text:style-name="T70">L. 1612-1 à L. 1612-20 </text:span><text:span text:style-name="T27">du code général des collectivités territoriales, </text:span><text:span text:style-name="T81">ainsi que </text:span>les actes demandés par <text:span text:style-name="T81">le représentant de l’État </text:span>en vertu des dispositions de l’article <text:span text:style-name="T39">2131-3 </text:span><text:span text:style-name="T81">du CGCT</text:span><text:span text:style-name="T39">.</text:span></text:p>
        </text:list-header>
      </text:list>
      <text:p text:style-name="P33">Un accusé de réception électronique est délivré automatiquement pour chaque acte. Il atteste de la réception de ces derniers par le représentant de l’État.</text:p>
      <text:p text:style-name="P33"/>
      <text:p text:style-name="P35"><text:soft-page-break/><text:span text:style-name="T43">Article 5. </text:span><text:span text:style-name="T41"><text:s text:c="5"/></text:span>La collectivité s’engage à transmettre, dans la mesure de ses facultés, les actes sous forme électronique au format natif. Si cela est impossible, elle peut transmettre ces actes numérisés.</text:p>
      <text:p text:style-name="P34">La transmission concurrente d’un acte sous forme papier et sous forme électronique est interdite.</text:p>
      <text:p text:style-name="P33">Dans l’hypothèse d’une impossibilité technique de transmettre un acte par voie électronique, la collectivité peut le transmettre sur support papier ou par tout autre moyen préalablement accepté par le représentant de l’État.</text:p>
      <text:p text:style-name="P88"/>
      <text:p text:style-name="P89"><text:bookmark-start text:name="__RefHeading__1238_7706541"/><text:span text:style-name="T63">4</text:span>.1.2. <text:s text:c="2"/>Signature<text:bookmark-end text:name="__RefHeading__1238_7706541"/></text:p>
      <text:p text:style-name="P35"><text:span text:style-name="T43">Article 6. </text:span><text:span text:style-name="T41"><text:s text:c="5"/></text:span>La collectivité s’engage à ne faire parvenir par voie électronique que des actes existant juridiquement dont elle est en mesure de produire un exemplaire original signé, de façon manuscrite ou électronique.</text:p>
      <text:p text:style-name="P33">Elle mentionne sur les actes transmis par voie électronique le prénom, le nom et la qualité du signataire.</text:p>
      <text:list xml:id="list110438980662683" text:continue-numbering="true" text:style-name="Numbering_20_1">
        <text:list-header>
          <text:p text:style-name="P95"><text:span text:style-name="T43">Article 7. </text:span><text:span text:style-name="T41"><text:s text:c="5"/></text:span>La collectivité s’engage à ne pas scanner des actes à seule fin d’y faire figurer la reproduction de la signature manuscrite du signataire, la valeur d’une signature manuscrite numérisée étant quasi nulle.</text:p>
        </text:list-header>
      </text:list>
      <text:p text:style-name="P35"><text:span text:style-name="T43">Article 8. </text:span><text:span text:style-name="T41"><text:s text:c="5"/></text:span>Lorsque cela est possible, la collectivité transmet des actes signés électroniquement dans les conditions prévues à l’article L. 212-3 du code des relations entre le public et l’administration.</text:p>
      <text:p text:style-name="P90"><text:bookmark text:name="Confidentialité"/><text:span text:style-name="T63">4</text:span>.1.<text:span text:style-name="T57">3</text:span>. <text:s text:c="2"/><text:span text:style-name="T57">Confidentialité</text:span></text:p>
      <text:p text:style-name="P33"><text:span text:style-name="T43">Article </text:span><text:span text:style-name="T44">9</text:span><text:span text:style-name="T43">. </text:span><text:span text:style-name="T41"><text:s text:c="5"/></text:span>La collectivité ne peut diffuser les informations fournies par les équipes techniques du ministère de l’Intérieur permettant la connexion du dispositif à ses serveurs pour le dépôt des actes autres que celles rendues publiques par les services de l’État.</text:p>
      <text:p text:style-name="P33">Ces informations doivent être conservées et stockées de façon à ce qu’elles soient protégées d’actions malveillantes.</text:p>
      <text:p text:style-name="P36"><text:span text:style-name="T43">Article </text:span><text:span text:style-name="T44">10</text:span><text:span text:style-name="T43">. </text:span><text:span text:style-name="T41"><text:s text:c="5"/></text:span>La collectivité s’assure que les intermédiaires techniques impliqués dans ses échanges avec les services préfectoraux respectent également les règles de confidentialité et qu’ils ne sous-traitent pas indûment certaines de leurs obligations à un autre opérateur.</text:p>
      <text:p text:style-name="P88"><text:bookmark-start text:name="__RefHeading__1242_7706541"/><text:span text:style-name="T63">4</text:span>.1.4. <text:s text:c="2"/>Interruptions programmées du service<text:bookmark-end text:name="__RefHeading__1242_7706541"/></text:p>
      <text:p text:style-name="P36"><text:span text:style-name="T43">Article </text:span><text:span text:style-name="T44">11</text:span><text:span text:style-name="T43">. </text:span><text:span text:style-name="T41"><text:s text:c="5"/></text:span>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p text:style-name="P33">En cas d’interruption de l’accès à l’infrastructure technique pour cause de maintenance, il appartient à la collectivité d’attendre le rétablissement du service pour transmettre ses actes par voie électronique.</text:p>
      <text:p text:style-name="P91"><text:bookmark-start text:name="__RefHeading__1244_7706541"/><text:soft-page-break/><text:span text:style-name="T63">4</text:span>.1.5. <text:s text:c="2"/>Suspension et interruption de la transmission électronique<text:bookmark-end text:name="__RefHeading__1244_7706541"/></text:p>
      <text:p text:style-name="P36"><text:span text:style-name="T43">Article </text:span><text:span text:style-name="T44">1</text:span><text:span text:style-name="T45">2</text:span><text:span text:style-name="T43">. </text:span><text:span text:style-name="T41"><text:s text:c="5"/></text:span>Sous réserve des dispositions législatives et réglementaires en vigueur, les parties peuvent suspendre l’application de la présente convention à tout moment.</text:p>
      <text:p text:style-name="P33">Le cas échéant, la décision est notifiée par écrit à l’autre partie. Cette notification doit intervenir au moins un mois avant la prise d’effet de la décision.</text:p>
      <text:p text:style-name="P33">À compter de cette date, les actes concernés et autres informations y afférents sont échangés dans les conditions de droit commun.</text:p>
      <text:p text:style-name="P36">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33">En cas d’absence de volonté exprimée de reprise des relations contractuelles dans le cadre de la présente convention à l’issue d’une année franche à compter de leur suspension, la convention devient caduque.</text:p>
      <text:p text:style-name="P46"><text:span text:style-name="T7">4</text:span><text:span text:style-name="T5">.1.</text:span><text:span text:style-name="T6">6</text:span><text:span text:style-name="T5">. <text:s text:c="2"/></text:span><text:span text:style-name="T6">Preuve des échanges</text:span></text:p>
      <text:p text:style-name="P36"><text:span text:style-name="T43">Article </text:span><text:span text:style-name="T44">1</text:span><text:span text:style-name="T45">3</text:span><text:span text:style-name="T44">.</text:span><text:span text:style-name="T43"> </text:span><text:span text:style-name="T41"><text:s text:c="5"/></text:span>Les parties à la présente convention s’engagent à reconnaître la validité juridique des échanges électroniques intervenant dans le cadre du contrôle de légalité.</text:p>
      <text:p text:style-name="P33">Les accusés de réception délivrés par les infrastructures techniques du ministère de l’Intérieur et de l’opérateur de transmission attestent de la réception des échanges intervenus dans les procédures du contrôle de légalité et du contrôle administratif.</text:p>
      <text:p text:style-name="P45"><text:bookmark-start text:name="__RefHeading__1248_7706541"/><text:span text:style-name="T12">4</text:span><text:span text:style-name="T9">.</text:span><text:span text:style-name="T11">2</text:span><text:span text:style-name="T9">. <text:s text:c="2"/></text:span><text:span text:style-name="T8">Clauses </text:span><text:span text:style-name="T10">locales</text:span><text:bookmark-end text:name="__RefHeading__1248_7706541"/></text:p>
      <text:p text:style-name="P88"><text:bookmark-start text:name="__RefHeading__1250_7706541"/><text:span text:style-name="T63">4</text:span>.2.1. <text:s text:c="2"/>Classification des actes par matières<text:bookmark-end text:name="__RefHeading__1250_7706541"/></text:p>
      <text:p text:style-name="P36"><text:span text:style-name="T43">Article </text:span><text:span text:style-name="T44">1</text:span><text:span text:style-name="T45">4</text:span><text:span text:style-name="T43">. </text:span><text:span text:style-name="T41"><text:s text:c="5"/></text:span>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p text:style-name="P76">La classification nationale, constituée de deux niveaux et précisée dans le cahier des charges précité, est utilisée dans le cadre de la présente convention.</text:p>
      <text:p text:style-name="P88"><text:bookmark-start text:name="__RefHeading__1252_7706541"/><text:span text:style-name="T63">4</text:span>.2.2. <text:s/>Support mutuel<text:bookmark-end text:name="__RefHeading__1252_7706541"/></text:p>
      <text:p text:style-name="P36"><text:span text:style-name="T43">Article </text:span><text:span text:style-name="T44">1</text:span><text:span text:style-name="T45">5</text:span><text:span text:style-name="T43">. </text:span><text:span text:style-name="T41"><text:s text:c="5"/></text:span>Dans l’exécution de la présente convention, les parties ont une obligation d’information mutuelle.</text:p>
      <text:p text:style-name="P36"/>
      <text:p text:style-name="P86"><text:bookmark-start text:name="__RefHeading__1254_7706541"/><text:span text:style-name="T65">4</text:span>.3. <text:s text:c="2"/>Clauses relatives à la transmission électronique des documents budgétaires sur l’application <text:span text:style-name="T64">@</text:span>ctes budgétaires<text:bookmark-end text:name="__RefHeading__1254_7706541"/></text:p>
      <text:p text:style-name="P88"><text:bookmark-start text:name="__RefHeading__1256_7706541"/><text:span text:style-name="T65">4</text:span>.3.1. <text:s text:c="2"/>Transmission des documents budgétaires de l’exercice en cours<text:bookmark-end text:name="__RefHeading__1256_7706541"/></text:p>
      <text:p text:style-name="P36"><text:span text:style-name="T43">Article </text:span><text:span text:style-name="T44">1</text:span><text:span text:style-name="T47">6</text:span><text:span text:style-name="T43">. </text:span><text:span text:style-name="T41"><text:s text:c="5"/></text:span>La transmission des documents budgétaires doit porter sur l’exercice budgé<text:soft-page-break/>taire complet.</text:p>
      <text:p text:style-name="P36"><text:span text:style-name="T43">Article </text:span><text:span text:style-name="T44">1</text:span><text:span text:style-name="T47">7</text:span><text:span text:style-name="T43">. </text:span><text:span text:style-name="T41"><text:s text:c="5"/></text:span>Le flux qui assure la transmission de l’acte budgétaire comporte, dans la même enveloppe, le document budgétaire ainsi que la délibération qui l’approuve.</text:p>
      <text:p text:style-name="P36"><text:span text:style-name="T43">Article </text:span><text:span text:style-name="T44">1</text:span><text:span text:style-name="T47">8</text:span><text:span text:style-name="T43">. </text:span><text:span text:style-name="T41"><text:s text:c="5"/></text:span>Le document budgétaire est transmis sous la forme d’un seul et même fichier dématérialisé au format XML conformément aux prescriptions contenues dans le cahier des charges mentionné à l’article 1er de l’arrêté du 26 octobre 2005 susvisé.</text:p>
      <text:p text:style-name="P33">La dématérialisation des budgets porte à la fois sur le budget principal et sur les budgets annexes.</text:p>
      <text:p text:style-name="P33">À partir de la transmission électronique du budget primitif, tous les autres documents budgétaires de l’exercice doivent être transmis par voie électronique.</text:p>
      <text:list xml:id="list110439225654013" text:continue-numbering="true" text:style-name="Numbering_20_1">
        <text:list-header>
          <text:p text:style-name="P96"><text:span text:style-name="T43">Article </text:span><text:span text:style-name="T47">19</text:span><text:span text:style-name="T43">. </text:span><text:span text:style-name="T41"><text:s text:c="5"/></text:span>Le flux XML contenant le document budgétaire doit avoir été scellé par l’application TotEM ou par tout autre progiciel financier permettant de sceller le document budgétaire transmis.</text:p>
        </text:list-header>
      </text:list>
      <text:p text:style-name="P89"><text:bookmark-start text:name="__RefHeading__1258_7706541"/><text:span text:style-name="T65">4</text:span>.3.2. <text:s text:c="2"/>Documents budgétaires concernés par la transmission électronique<text:bookmark-end text:name="__RefHeading__1258_7706541"/></text:p>
      <text:p text:style-name="P36"><text:span text:style-name="T43">Article </text:span><text:span text:style-name="T44">2</text:span><text:span text:style-name="T47">0</text:span><text:span text:style-name="T43">. </text:span><text:span text:style-name="T41"><text:s text:c="5"/></text:span><text:span text:style-name="T42">La transmission électronique des documents budgétaires concerne l’intégralité des documents budgétaires de l’ordonnateur</text:span>.</text:p>
      <text:p text:style-name="P71"/>
      <text:p text:style-name="P72"/>
      <text:p text:style-name="P72"/>
      <text:p text:style-name="P72"><text:bookmark-start text:name="__RefHeading__1260_7706541"/><text:span text:style-name="T65">5</text:span>) <text:s text:c="2"/><text:span text:style-name="T48">Validité et modification de la convention</text:span><text:bookmark-end text:name="__RefHeading__1260_7706541"/></text:p>
      <text:p text:style-name="P85"><text:bookmark-start text:name="__RefHeading__1262_7706541"/><text:span text:style-name="T65">5</text:span>.1. <text:s text:c="2"/>Durée de validité de la convention<text:bookmark-end text:name="__RefHeading__1262_7706541"/></text:p>
      <text:list xml:id="list110440317835558" text:continue-numbering="true" text:style-name="Numbering_20_1">
        <text:list-header>
          <text:p text:style-name="P97"><text:span text:style-name="T43">Article </text:span><text:span text:style-name="T44">2</text:span><text:span text:style-name="T47">1</text:span><text:span text:style-name="T43">. </text:span><text:span text:style-name="T41"><text:s text:c="5"/></text:span>La présente convention prend effet <text:span text:style-name="T58">au jour de la signature par le représentant de l’Etat </text:span><text:s/>et a une durée de validité d’un a<text:span text:style-name="T58">n.</text:span></text:p>
        </text:list-header>
      </text:list>
      <text:p text:style-name="P37">La présente convention est reconduite d’année en année, par reconduction tacite.</text:p>
      <text:p text:style-name="P85"><text:bookmark-start text:name="__RefHeading__1264_7706541"/><text:span text:style-name="T65">5</text:span>.2. <text:s text:c="2"/>Modification de la convention<text:bookmark-end text:name="__RefHeading__1264_7706541"/></text:p>
      <text:list xml:id="list110440022676586" text:continue-numbering="true" text:style-name="Numbering_20_1">
        <text:list-header>
          <text:p text:style-name="P95"><text:span text:style-name="T43">Article </text:span><text:span text:style-name="T44">2</text:span><text:span text:style-name="T47">2</text:span><text:span text:style-name="T43">. </text:span><text:span text:style-name="T41"><text:s text:c="5"/></text:span>Entre deux échéances de reconduction de la convention, certaines de ses clauses peuvent être modifiées par avenants.</text:p>
          <text:p text:style-name="P95"><text:span text:style-name="T43">Article </text:span><text:span text:style-name="T44">2</text:span><text:span text:style-name="T47">3</text:span><text:span text:style-name="T43">. </text:span><text:span text:style-name="T41"><text:s text:c="5"/></text:span>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header>
      </text:list>
      <text:p text:style-name="P85"><text:bookmark-start text:name="__RefHeading__1266_7706541"/><text:span text:style-name="T65">5</text:span>.3. <text:s text:c="2"/>Résiliation de la convention<text:bookmark-end text:name="__RefHeading__1266_7706541"/></text:p>
      <text:list xml:id="list110439714717267" text:continue-numbering="true" text:style-name="Numbering_20_1">
        <text:list-header>
          <text:p text:style-name="P95"><text:span text:style-name="T43">Article </text:span><text:span text:style-name="T44">2</text:span><text:span text:style-name="T47">4</text:span><text:span text:style-name="T43">. </text:span><text:span text:style-name="T41"><text:s text:c="5"/></text:span>Sous réserve des dispositions de la loi du 7 août 2015 susvisée, la collectivité peut résilier la présente convention à tout moment.</text:p>
        </text:list-header>
      </text:list>
      <text:p text:style-name="P33">Le cas échéant, la décision est notifiée par écrit au représentant de l’État. Cette notification doit intervenir au moins trois jours avant la prise d’effet de la décision.</text:p>
      <text:p text:style-name="P33"><text:soft-page-break/>À compter de cette date, les actes concernés et autres informations y afférent<text:span text:style-name="T59">e</text:span>s sont échangés dans les conditions de droit commun.</text:p>
      <text:p text:style-name="P33"/>
      <table:table table:name="Tableau4" table:style-name="Tableau4">
        <table:table-column table:style-name="Tableau4.A"/>
        <table:table-column table:style-name="Tableau4.B"/>
        <table:table-row table:style-name="TableLine1917917977568">
          <table:table-cell table:style-name="Tableau4.A1" office:value-type="string">
            <text:p text:style-name="P4">Fait à </text:p>
            <text:p text:style-name="P5"/>
            <text:p text:style-name="P58"><text:span text:style-name="Style4_20_Car"><text:span text:style-name="T73">[commune siège « collectivité »]</text:span></text:span><text:span text:style-name="T73">,</text:span></text:p>
            <text:p text:style-name="P57"/>
            <text:p text:style-name="P57"/>
            <text:p text:style-name="P5"><text:span text:style-name="T24">le </text:span><text:span text:style-name="T22">[ <text:s/>/ <text:s/>/ <text:s text:c="3"/>]</text:span><text:span text:style-name="T24">,</text:span></text:p>
            <text:p text:style-name="P6"/>
            <text:p text:style-name="P17"/>
            <text:p text:style-name="P17"/>
            <text:p text:style-name="P7">En deux exemplaires originaux.</text:p>
            <text:p text:style-name="P6"/>
            <text:p text:style-name="P6"/>
            <text:p text:style-name="P64">[qualité du représentant de la « collectivité »]</text:p>
            <text:p text:style-name="P64"/>
            <text:p text:style-name="P64"/>
            <text:p text:style-name="P64"/>
            <text:p text:style-name="P56"><text:span text:style-name="Style4_20_Car"><text:span text:style-name="T74">[nom du représentant de la « collectivité »]</text:span></text:span></text:p>
          </table:table-cell>
          <table:table-cell table:style-name="Tableau4.A1" office:value-type="string">
            <text:p text:style-name="P5"><text:span text:style-name="T60">Et </text:span>à <text:s/></text:p>
            <text:p text:style-name="P5"/>
            <text:p text:style-name="P58"><text:span text:style-name="Style4_20_Car"><text:span text:style-name="T73">[commune siège </text:span></text:span><text:span text:style-name="Style4_20_Car"><text:span text:style-name="T77">du représentant de l’état</text:span></text:span><text:span text:style-name="Style4_20_Car"><text:span text:style-name="T73"> »]</text:span></text:span></text:p>
            <text:p text:style-name="P58"><text:span text:style-name="Style4_20_Car"><text:span text:style-name="T72"/></text:span></text:p>
            <text:p text:style-name="P5"><text:span text:style-name="T24">le </text:span><text:span text:style-name="T22">[ <text:s/>/ <text:s/>/ <text:s text:c="3"/>]</text:span><text:span text:style-name="T24">,</text:span></text:p>
            <text:p text:style-name="P8"/>
            <text:p text:style-name="P17"/>
            <text:p text:style-name="P60">LE <text:span text:style-name="T71">SOUS-</text:span>PREFET,</text:p>
            <text:p text:style-name="P60"/>
            <text:p text:style-name="P62">Ou</text:p>
            <text:p text:style-name="P62"/>
            <text:p text:style-name="P62">POUR LE PREFET</text:p>
            <text:p text:style-name="P62">ET PAR DELEGATION,</text:p>
            <text:p text:style-name="P61"/>
          </table:table-cell>
        </table:table-row>
      </table:table>
      <text:p text:style-name="P29"/>
      <text:p text:style-name="P3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Mangal" svg:font-family="Mangal" style:font-family-generic="system" style:font-pitch="variable"/>
    <style:font-face style:name="Mangal1" svg:font-family="Mangal"/>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writing-mode="pag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loext:opacity="100%"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next-style-name="Text_20_body" style:default-outline-level="1" style:class="text" style:master-page-name="">
      <style:paragraph-properties fo:margin-top="0.3cm" fo:margin-bottom="0.3cm" style:contextual-spacing="false" style:page-number="auto" style:shadow="none" text:number-lines="false" text:line-number="0" style:writing-mode="page">
        <style:tab-stops/>
      </style:paragraph-properties>
      <style:text-properties fo:font-variant="normal" fo:text-transform="none" fo:color="#004586" loext:opacity="100%" fo:font-size="14pt" style:text-underline-style="none"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3cm" fo:margin-bottom="0.3cm" style:contextual-spacing="false" fo:text-indent="0cm" style:auto-text-indent="false" style:page-number="auto"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3cm" fo:margin-bottom="0.3cm" style:contextual-spacing="false" fo:text-indent="0cm" style:auto-text-indent="false" style:writing-mode="page"/>
      <style:text-properties fo:color="#004586" loext:opacity="100%" style:font-name="Times New Roman" fo:font-family="'Times New Roman'" style:font-family-generic="roman" style:font-pitch="variable" fo:font-size="11pt" fo:font-weight="normal"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text-properties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1__29_" style:display-name="1)" style:family="paragraph" style:parent-style-name="Text_20_body" style:master-page-name="">
      <style:paragraph-properties fo:margin-left="0.499cm" fo:margin-right="0cm" fo:margin-top="0.4cm" fo:margin-bottom="0.199cm" style:contextual-spacing="false" fo:text-indent="0cm" style:auto-text-indent="false" style:page-number="auto" style:writing-mode="page"/>
      <style:text-properties fo:font-variant="small-caps" fo:color="#004586" loext:opacity="100%" fo:font-size="14pt" style:text-underline-style="none" fo:font-weight="bold" officeooo:rsid="00200e54" style:font-size-asian="10.5pt"/>
    </style:style>
    <style:style style:name="_31_.1" style:display-name="1.1" style:family="paragraph" style:parent-style-name="Text_20_body">
      <style:paragraph-properties fo:margin-left="0cm" fo:margin-right="0cm" fo:margin-top="0.199cm" fo:margin-bottom="0.199cm" style:contextual-spacing="false" fo:text-indent="1cm" style:auto-text-indent="false" style:writing-mode="page"/>
      <style:text-properties fo:color="#004586" loext:opacity="100%" fo:font-size="12pt" fo:font-weight="bold" officeooo:rsid="00213227" style:font-size-asian="12pt" style:font-weight-asian="bold" style:font-size-complex="12pt" style:font-weight-complex="bold"/>
    </style:style>
    <style:style style:name="_31_.1.1" style:display-name="1.1.1" style:family="paragraph" style:parent-style-name="Text_20_body">
      <style:paragraph-properties fo:margin-left="0cm" fo:margin-right="0cm" fo:margin-top="0.199cm" fo:margin-bottom="0.3cm" style:contextual-spacing="false" fo:text-indent="1.499cm" style:auto-text-indent="false" style:writing-mode="page"/>
      <style:text-properties fo:color="#004586" loext:opacity="100%" fo:font-size="11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Police_20_par_20_défaut" style:display-name="Police par défaut" style:family="text"/>
    <style:style style:name="Body_20_Text_20_Indent_20_Char" style:display-name="Body Text Indent Ch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Style4_20_Car" style:display-name="Style4 Car" style:family="text" style:parent-style-name="Body_20_Text_20_Indent_20_Char">
      <style:text-properties fo:color="#ff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Article %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loext:num-list-format="Article %1%."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loext:num-list-format="Article %2%."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loext:num-list-format="Article %3%."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loext:num-list-format="Article %4%."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loext:num-list-format="Article %5%."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loext:num-list-format="Article %6%."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loext:num-list-format="Article %7%."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loext:num-list-format="Article %8%."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loext:num-list-format="Article %9%."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loext:num-list-format="Article %10%."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text-properties style:font-name="Marianne1" officeooo:paragraph-rsid="004e3de5"/>
    </style:style>
    <style:style style:name="MT1" style:family="text">
      <style:text-properties fo:color="#004586" loext:opacity="100%" fo:font-size="10pt" style:font-size-asian="10pt" style:font-size-complex="10pt"/>
    </style:style>
    <style:style style:name="MT2" style:family="text">
      <style:text-properties fo:color="#ff0000" loext:opacity="100%" fo:font-size="9pt" officeooo:rsid="00478db3"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table-column table:style-name="Tableau2.B"/>
          <table:table-row table:style-name="TableLine1918175130288">
            <table:table-cell table:style-name="Tableau2.A1" office:value-type="string">
              <text:p text:style-name="Table_20_Contents"><draw:frame draw:style-name="Mfr1" draw:name="images2" text:anchor-type="paragraph" svg:x="1.801cm" svg:y="0cm" svg:width="2.117cm" svg:height="2.72cm" draw:z-index="7"><draw:image xlink:href="Pictures/10000000000001F300000281AB73BB62FC928EB2.png" xlink:type="simple" xlink:show="embed" xlink:actuate="onLoad" draw:mime-type="image/png"/></draw:frame></text:p>
              <text:p text:style-name="Table_20_Contents"/>
              <text:p text:style-name="Table_20_Contents"/>
              <text:p text:style-name="Table_20_Contents"/>
              <text:p text:style-name="Table_20_Contents"/>
            </table:table-cell>
            <table:table-cell table:style-name="Tableau2.A1" office:value-type="string">
              <text:p text:style-name="MP2"><text:span text:style-name="MT1">Convention<text:line-break/>entre le Préfet de la Moselle<text:line-break/>et <text:s/></text:span><text:span text:style-name="MT2">[la collectivité]</text:span><text:span text:style-name="MT1"> pour la transmission électronique des actes au représentant de l’État</text:span></text:p>
            </table:table-cell>
          </table:table-row>
        </table:table>
        <text:p text:style-name="Header"/>
      </style:header>
      <style:footer>
        <text:p text:style-name="MP1"><text:page-number text:select-page="current">10</text:page-number></text:p>
      </style:footer>
    </style:master-page>
    <style:master-page style:name="HTML" style:page-layout-name="Mpm2" draw:style-name="Mdp2"/>
    <style:master-page style:name="Frontmatter" style:page-layout-name="Mpm3" draw:style-name="Mdp2" style:next-style-name="First_20_Page">
      <style:footer>
        <text:p text:style-name="Footer"/>
      </style:footer>
    </style:master-page>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8T16:49:59.365000000</meta:creation-date>
    <meta:editing-duration>PT20M22S</meta:editing-duration>
    <meta:editing-cycles>4</meta:editing-cycles>
    <meta:generator>LibreOffice/7.2.7.2.M8$Windows_X86_64 LibreOffice_project/cf1bdbb7fdbe4cc2bde03370057fbbb79d316db5</meta:generator>
    <dc:date>2023-03-31T11:04:38.206000000</dc:date>
    <meta:document-statistic meta:table-count="3" meta:image-count="1" meta:object-count="0" meta:page-count="10" meta:paragraph-count="179" meta:word-count="2529" meta:character-count="16927" meta:non-whitespace-character-count="14386"/>
  </office:meta>
</office:document-meta>
</file>